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Veldje-Prins Bernhardstraat-Veldjesstraat e.o., Eijsden, BUS 2018-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Gedeputeerde Staten van Limburg geven kennis dat een melding als bedoeld in artikel 39b, lid 3 van de Wet bodembescherming is ontvangen van Servatius Wonen en Vastgoed over het voornemen saneringswerkzaamheden te verrichten. </text:p>
            <text:p text:style-name="common-al">Het betreft de categorie immobiel. </text:p>
            <text:p text:style-name="common-al">Locatie: Veldje-Prins Bernhardstraat-Veldjesstraat e.o., Eijsden, kadastraal bekend gemeente Eijsden, sectie D, nummers 8205 en 8213.</text:p>
            <text:p text:style-name="common-al">Datum ontvangst melding: 3 mei 2018</text:p>
            <text:p text:style-name="common-al">Projectcode: LI190300068 </text:p>
            <text:p text:style-name="common-al">BUS-nummer: 2018-071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Provincie Limbur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97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7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7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Veldje-Prins Bernhardstraat-Veldjesstraat e.o., Eijsden, BUS 2018-07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3970</meta:user-defined>
    <meta:user-defined meta:name="OVERHEIDop.PrbID/DC.identifier">prb-2018-39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45</meta:user-defined>
    <meta:user-defined meta:name="OVERHEIDop.woonplaats">Eijsden</meta:user-defined>
    <meta:user-defined meta:name="OVERHEIDop.straatnaam">Prins Bernhard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458 309510</meta:user-defined>
    <meta:user-defined meta:name="OVERHEIDop.versieInformatie"/>
  </office:meta>
</office:document-meta>
</file>