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22 mei 2018, PZH-2018- 647110236 (DOS-2013-0010135) tot wijziging van de Uitvoeringsregeling POP-3 Zuid-Holland betreffende wijzigingen in paragraaf 2.7 en 2.8</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et wenselijk is om technische wijzigingen door te voeren in paragraaf 2.7 en 2.8 van de Uitvoeringsregeling POP-3 in verband met wijzigingen in de landelijke modelsubsidieregeling voor POP-3;</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Uitvoeringsregeling POP-3 Zuid-Holland wordt als volgt gewijzigd:</text:p>
            <text:p text:style-name="al"/>
            <text:p text:style-name="al">A.</text:p>
            <text:p text:style-name="al">Artikel 2.7.7 komt te luiden:</text:p>
            <text:p text:style-name="al"/>
            <text:p text:style-name="al">Artikel 2.7.7 subsidiabele kosten</text:p>
            <text:p text:style-name="al"/>
            <text:p text:style-name="al">Voor zover noodzakelijk en adequaat in relatie tot het doel van de subsidie komen voor de oprichting van een projectmatig samenwerkingsverband en het gezamenlijk formuleren van een projectplan, de volgende kosten voor subsidie in aanmerking:</text:p>
            <text:list text:style-name="id1-3-2-2-1-10">
              <text:list-item text:style-override="id1-3-2-2-1-10-1">
                <text:number>•</text:number>
                <text:p text:style-name="al">kosten voor het werven van deelnemers;</text:p>
              </text:list-item>
              <text:list-item text:style-override="id1-3-2-2-1-10-2">
                <text:number>•</text:number>
                <text:p text:style-name="al">kosten voor het netwerken om het innovatieproject goed te definiëren;</text:p>
              </text:list-item>
              <text:list-item text:style-override="id1-3-2-2-1-10-3">
                <text:number>•</text:number>
                <text:p text:style-name="al">kosten voor het opstellen van een projectplan en de samenwerkingsovereenkomst;</text:p>
              </text:list-item>
              <text:list-item text:style-override="id1-3-2-2-1-10-4">
                <text:number>•</text:number>
                <text:p text:style-name="al">kosten voor projectmanagement en projectadministratie.</text:p>
              </text:list-item>
            </text:list>
            <text:p text:style-name="al"/>
            <text:p text:style-name="al">Voor zover noodzakelijk en adequaat in relatie tot het doel van de subsidie komen voor de uitvoering van een innovatieproject, de volgende kosten voor subsidie in aanmerking:</text:p>
            <text:list text:style-name="id1-3-2-2-1-13">
              <text:list-item text:style-override="id1-3-2-2-1-13-1">
                <text:number>•</text:number>
                <text:p text:style-name="al">coördinatiekosten van het samenwerkingsverband;</text:p>
              </text:list-item>
              <text:list-item text:style-override="id1-3-2-2-1-13-2">
                <text:number>•</text:number>
                <text:p text:style-name="al">kosten voor het verspreiden van resultaten van het project;</text:p>
              </text:list-item>
              <text:list-item text:style-override="id1-3-2-2-1-13-3">
                <text:number>•</text:number>
                <text:p text:style-name="al">operationele kosten direct verbonden aan de uitvoering van het innovatieproject;</text:p>
              </text:list-item>
              <text:list-item text:style-override="id1-3-2-2-1-13-4">
                <text:number>•</text:number>
                <text:p text:style-name="al">kosten voor projectmanagement en projectadministratie.</text:p>
              </text:list-item>
            </text:list>
            <text:p text:style-name="al"/>
            <text:p text:style-name="al">Indien voor de uitvoering van een innovatieproject een investering wordt gedaan, komen voor zover noodzakelijk en adequaat in relatie tot het doel van de subsidie, de volgende kosten voor subsidie in aanmerking:</text:p>
            <text:list text:style-name="id1-3-2-2-1-16">
              <text:list-item text:style-override="id1-3-2-2-1-16-1">
                <text:number>•</text:number>
                <text:p text:style-name="al">kosten voor bouw of verbetering van onroerende zaken:</text:p>
              </text:list-item>
              <text:list-item text:style-override="id1-3-2-2-1-16-2">
                <text:number>•</text:number>
                <text:p text:style-name="al">kosten voor verwerving of leasing van onroerende zaken;</text:p>
              </text:list-item>
              <text:list-item text:style-override="id1-3-2-2-1-16-3">
                <text:number>•</text:number>
                <text:p text:style-name="al">kosten voor aankoop van grond;</text:p>
              </text:list-item>
              <text:list-item text:style-override="id1-3-2-2-1-16-4">
                <text:number>•</text:number>
                <text:p text:style-name="al">kosten van de koop of huurkoop van nieuwe machines en installaties tot maximaal de marktwaarde van de activa;</text:p>
              </text:list-item>
              <text:list-item text:style-override="id1-3-2-2-1-16-5">
                <text:number>•</text:number>
                <text:p text:style-name="al">algemene kosten als bedoeld in artikel 1.8a.</text:p>
              </text:list-item>
            </text:list>
            <text:p text:style-name="al"/>
            <text:p text:style-name="al">In aanvulling op het derde lid kunnen gedeputeerde staten in een openstellingsbesluit bepalen dat ten behoeve van investeringen, de volgende kosten ook voor subsidie in aanmerking komen:</text:p>
            <text:list text:style-name="id1-3-2-2-1-19">
              <text:list-item text:style-override="id1-3-2-2-1-19-1">
                <text:number>•</text:number>
                <text:p text:style-name="al">kosten van verwerving of ontwikkeling van computersoftware;</text:p>
              </text:list-item>
              <text:list-item text:style-override="id1-3-2-2-1-19-2">
                <text:number>•</text:number>
                <text:p text:style-name="al">kosten van verwerving van octrooien, licenties, auteursrechten en merken;</text:p>
              </text:list-item>
              <text:list-item text:style-override="id1-3-2-2-1-19-3">
                <text:number>•</text:number>
                <text:p text:style-name="al">kosten van de koop van tweedehands machines en installaties tot maximaal de marktwaarde;</text:p>
              </text:list-item>
              <text:list-item text:style-override="id1-3-2-2-1-19-4">
                <text:number>•</text:number>
                <text:p text:style-name="al">voorbereidingskosten als bedoeld in artikel 1.8, vierde lid.</text:p>
              </text:list-item>
            </text:list>
            <text:p text:style-name="al"/>
            <text:p text:style-name="al">B. </text:p>
            <text:p text:style-name="al">Artikel 2.7.8 komt te luiden:</text:p>
            <text:p text:style-name="al"/>
            <text:p text:style-name="al">Artikel 2.7.8 niet subsidiabele kosten</text:p>
            <text:p text:style-name="al"/>
            <text:p text:style-name="al">In afwijking van artikel 1.8 komen voorbereidingskosten die worden gemaakt voor indiening van een aanvraag voor subsidie met betrekking tot de oprichting van een projectmatig samenwerkingsverband en het gezamenlijk formuleren van een projectplan, niet voor subsidie in aanmerking.</text:p>
            <text:p text:style-name="al"/>
            <text:p text:style-name="al">C.</text:p>
            <text:p text:style-name="al">Artikel 2.7.9 komt te luiden:</text:p>
            <text:p text:style-name="al"/>
            <text:p text:style-name="al">Artikel 2.7.9 subsidiehoogte</text:p>
            <text:p text:style-name="al"/>
            <text:p text:style-name="al">Indien de activiteit betrekking heeft op de handel in en de voortbrenging van landbouwproducten bedraagt de hoogte van de subsidie:</text:p>
            <text:list text:style-name="id1-3-2-2-1-34">
              <text:list-item text:style-override="id1-3-2-2-1-34-1">
                <text:number>•</text:number>
                <text:p text:style-name="al">100% van de subsidiabele kosten als bedoeld in artikel 2.7.7, eerste lid;</text:p>
              </text:list-item>
              <text:list-item text:style-override="id1-3-2-2-1-34-2">
                <text:number>•</text:number>
                <text:p text:style-name="al">70% van de subsidiabele kosten als bedoeld in artikel 2.7.7, tweede lid;</text:p>
              </text:list-item>
              <text:list-item text:style-override="id1-3-2-2-1-34-3">
                <text:number>•</text:number>
                <text:p text:style-name="al">40% van de subsidiabele kosten als bedoeld in artikel 2.7.7, derde en vierde lid, voor zover het kosten van een productieve investering betreft;</text:p>
              </text:list-item>
              <text:list-item text:style-override="id1-3-2-2-1-34-4">
                <text:number>•</text:number>
                <text:p text:style-name="al">100% van de subsidiabele kosten als bedoeld in artikel 2.7.7, derde en vierde lid, voor zover het kosten van een niet-productieve investering betreft.</text:p>
              </text:list-item>
            </text:list>
            <text:p text:style-name="al"/>
            <text:p text:style-name="al">Indien de activiteit geen betrekking heeft op de handel in en de voortbrenging van landbouwproducten bedraagt de hoogte van de subsidie:</text:p>
            <text:list text:style-name="id1-3-2-2-1-37">
              <text:list-item text:style-override="id1-3-2-2-1-37-1">
                <text:number>•</text:number>
                <text:p text:style-name="al">25% van de subsidiabele kosten indien de subsidieontvanger een grote onderneming is;</text:p>
              </text:list-item>
              <text:list-item text:style-override="id1-3-2-2-1-37-2">
                <text:number>•</text:number>
                <text:p text:style-name="al">35% van de subsidiabele kosten indien de subsidieontvanger een middelgrote onderneming is;</text:p>
              </text:list-item>
              <text:list-item text:style-override="id1-3-2-2-1-37-3">
                <text:number>•</text:number>
                <text:p text:style-name="al">45% van de subsidiabele kosten indien de subsidieontvanger een kleine onderneming is.</text:p>
              </text:list-item>
            </text:list>
            <text:p text:style-name="al"/>
            <text:p text:style-name="al">De percentages genoemd in het tweede lid, kunnen worden verhoogd met 15% indien:</text:p>
            <text:list text:style-name="id1-3-2-2-1-40">
              <text:list-item text:style-override="id1-3-2-2-1-40-1">
                <text:number>•</text:number>
                <text:p text:style-name="al">het samenwerkingsverband bestaat uit tenminste één kleine- of middelgrote onderneming als omschreven in bijlage 1 bij Vo (EU) 651/2014 en geen van de partijen meer dan 70% van de kosten draagt;</text:p>
              </text:list-item>
              <text:list-item text:style-override="id1-3-2-2-1-40-2">
                <text:number>•</text:number>
                <text:p text:style-name="al">een onderzoeks- of onderwijsinstelling aan het samenwerkingsverband deelneemt en deze instelling minimaal 10% van de kosten draagt.</text:p>
              </text:list-item>
            </text:list>
            <text:p text:style-name="al"/>
            <text:p text:style-name="al">D</text:p>
            <text:p text:style-name="al">Artikel 2.7.10 komt te luiden:</text:p>
            <text:p text:style-name="al"/>
            <text:p text:style-name="al">Artikel 2.7.10 rangschikking</text:p>
            <text:p text:style-name="al"/>
            <text:p text:style-name="al">Aanvragen die voor subsidie in aanmerking komen, worden gerangschikt op basis van de volgende selectiecriteria:</text:p>
            <text:list text:style-name="id1-3-2-2-1-48">
              <text:list-item text:style-override="id1-3-2-2-1-48-1">
                <text:number>•</text:number>
                <text:p text:style-name="al">de mate van effectiviteit van de activiteit;</text:p>
              </text:list-item>
              <text:list-item text:style-override="id1-3-2-2-1-48-2">
                <text:number>•</text:number>
                <text:p text:style-name="al">de haalbaarheid van de activiteit;</text:p>
              </text:list-item>
              <text:list-item text:style-override="id1-3-2-2-1-48-3">
                <text:number>•</text:number>
                <text:p text:style-name="al">de mate van innovatie</text:p>
              </text:list-item>
              <text:list-item text:style-override="id1-3-2-2-1-48-4">
                <text:number>•</text:number>
                <text:p text:style-name="al">de mate van efficiëntie van uitvoering van de activiteit.</text:p>
              </text:list-item>
            </text:list>
            <text:p text:style-name="al"/>
            <text:p text:style-name="al">E.</text:p>
            <text:p text:style-name="al">Artikel 2.7.11 komt te luiden:</text:p>
            <text:p text:style-name="al"/>
            <text:p text:style-name="al">Artikel 2.7.11 verplichting</text:p>
            <text:p text:style-name="al"/>
            <text:p text:style-name="al">De subsidieontvanger is verplicht om de resultaten van de activiteit openbaar te maken via he EIP-netwerk als bedoeld in artikel 57, derde lid van Vo (EU) 1305/2013 en andere geëigende netwerken.</text:p>
            <text:p text:style-name="al"/>
            <text:p text:style-name="al">F.</text:p>
            <text:p text:style-name="al">Artikel 2.8.8 komt te luiden:</text:p>
            <text:p text:style-name="al"/>
            <text:p text:style-name="al">Artikel 2.8.8 subsidiabele kosten</text:p>
            <text:p text:style-name="al"/>
            <text:p text:style-name="al">Voor zover noodzakelijk en adequaat in relatie tot het doel van de subsidie komen voor de oprichting van een operationele groep en het gezamenlijk formuleren van een projectplan, de volgende kosten voor subsidie in aanmerking:</text:p>
            <text:list text:style-name="id1-3-2-2-1-63">
              <text:list-item text:style-override="id1-3-2-2-1-63-1">
                <text:number>•</text:number>
                <text:p text:style-name="al">kosten voor het werven van deelnemers;</text:p>
              </text:list-item>
              <text:list-item text:style-override="id1-3-2-2-1-63-2">
                <text:number>•</text:number>
                <text:p text:style-name="al">kosten voor het netwerken om het innovatieproject goed te definiëren;</text:p>
              </text:list-item>
              <text:list-item text:style-override="id1-3-2-2-1-63-3">
                <text:number>•</text:number>
                <text:p text:style-name="al">kosten voor het opstellen van een projectplan en de samenwerkingsovereenkomst;</text:p>
              </text:list-item>
              <text:list-item text:style-override="id1-3-2-2-1-63-4">
                <text:number>•</text:number>
                <text:p text:style-name="al">kosten voor projectmanagement en projectadministratie.</text:p>
              </text:list-item>
            </text:list>
            <text:p text:style-name="al"/>
            <text:p text:style-name="al">Voor zover noodzakelijk en adequaat in relatie tot het doel van de subsidie komen voor de uitvoering van een innovatieproject, de volgende kosten voor subsidie in aanmerking:</text:p>
            <text:list text:style-name="id1-3-2-2-1-66">
              <text:list-item text:style-override="id1-3-2-2-1-66-1">
                <text:number>•</text:number>
                <text:p text:style-name="al">coördinatiekosten van de operationele groep;</text:p>
              </text:list-item>
              <text:list-item text:style-override="id1-3-2-2-1-66-2">
                <text:number>•</text:number>
                <text:p text:style-name="al">kosten voor het verspreiden van resultaten van het project;</text:p>
              </text:list-item>
              <text:list-item text:style-override="id1-3-2-2-1-66-3">
                <text:number>•</text:number>
                <text:p text:style-name="al">operationele kosten direct verbonden aan de uitvoering van het innovatieproject;</text:p>
              </text:list-item>
              <text:list-item text:style-override="id1-3-2-2-1-66-4">
                <text:number>•</text:number>
                <text:p text:style-name="al">kosten voor projectmanagement en projectadministratie.</text:p>
              </text:list-item>
            </text:list>
            <text:p text:style-name="al"/>
            <text:p text:style-name="al">Indien voor de uitvoering van een innovatieproject een investering wordt gedaan, komen voor zover noodzakelijk en adequaat in relatie tot het doel van de subsidie, de volgende kosten voor subsidie in aanmerking:</text:p>
            <text:list text:style-name="id1-3-2-2-1-69">
              <text:list-item text:style-override="id1-3-2-2-1-69-1">
                <text:number>•</text:number>
                <text:p text:style-name="al">kosten voor bouw of verbetering van onroerende zaken:</text:p>
              </text:list-item>
              <text:list-item text:style-override="id1-3-2-2-1-69-2">
                <text:number>•</text:number>
                <text:p text:style-name="al">kosten voor verwerving of leasing van onroerende zaken;</text:p>
              </text:list-item>
              <text:list-item text:style-override="id1-3-2-2-1-69-3">
                <text:number>•</text:number>
                <text:p text:style-name="al">kosten voor aankoop van grond;</text:p>
              </text:list-item>
              <text:list-item text:style-override="id1-3-2-2-1-69-4">
                <text:number>•</text:number>
                <text:p text:style-name="al">kosten van de koop of huurkoop van nieuwe machines en installaties tot maximaal de marktwaarde van de activa;</text:p>
              </text:list-item>
              <text:list-item text:style-override="id1-3-2-2-1-69-5">
                <text:number>•</text:number>
                <text:p text:style-name="al">algemene kosten als bedoeld in artikel 1.8a.</text:p>
              </text:list-item>
            </text:list>
            <text:p text:style-name="al"/>
            <text:p text:style-name="al">In aanvulling op het derde lid kunnen gedeputeerde staten in een openstellingsbesluit bepalen dat ten behoeve van investeringen, de volgende kosten ook voor subsidie in aanmerking komen:</text:p>
            <text:list text:style-name="id1-3-2-2-1-72">
              <text:list-item text:style-override="id1-3-2-2-1-72-1">
                <text:number>•</text:number>
                <text:p text:style-name="al">kosten van verwerving of ontwikkeling van computersoftware;</text:p>
              </text:list-item>
              <text:list-item text:style-override="id1-3-2-2-1-72-2">
                <text:number>•</text:number>
                <text:p text:style-name="al">kosten van verwerving van octrooien, licenties, auteursrechten en merken;</text:p>
              </text:list-item>
              <text:list-item text:style-override="id1-3-2-2-1-72-3">
                <text:number>•</text:number>
                <text:p text:style-name="al">kosten van de koop van tweedehands machines en installaties tot maximaal de marktwaarde;</text:p>
              </text:list-item>
              <text:list-item text:style-override="id1-3-2-2-1-72-4">
                <text:number>•</text:number>
                <text:p text:style-name="al">voorbereidingskosten als bedoeld in artikel 1.8, vierde lid.</text:p>
              </text:list-item>
            </text:list>
            <text:p text:style-name="al"/>
            <text:p text:style-name="al">G.</text:p>
            <text:p text:style-name="al">Artikel 2.8.9 komt te luiden:</text:p>
            <text:p text:style-name="al"/>
            <text:p text:style-name="al">Artikel 2.8.9 niet subsidiabele kosten</text:p>
            <text:p text:style-name="al"/>
            <text:p text:style-name="al">In afwijking van artikel 1.8 komen voorbereidingskosten die worden gemaakt voor indiening van een aanvraag voor subsidie met betrekking tot de oprichting van een operationele groep en het gezamenlijk formuleren van een projectplan, niet voor subsidie in aanmerking.</text:p>
            <text:p text:style-name="al"/>
            <text:p text:style-name="al">H.</text:p>
            <text:p text:style-name="al">Artikel 2.8.10 komt te luiden</text:p>
            <text:p text:style-name="al"/>
            <text:p text:style-name="al">Artikel 2.8.10 subsidiehoogte</text:p>
            <text:p text:style-name="al"/>
            <text:p text:style-name="al">Indien de activiteit betrekking heeft op de handel in en de voortbrenging van landbouwproducten bedraagt de hoogte van de subsidie:</text:p>
            <text:list text:style-name="id1-3-2-2-1-87">
              <text:list-item text:style-override="id1-3-2-2-1-87-1">
                <text:number>•</text:number>
                <text:p text:style-name="al">100% van de subsidiabele kosten als bedoeld in artikel 2.8.8, eerste lid;</text:p>
              </text:list-item>
              <text:list-item text:style-override="id1-3-2-2-1-87-2">
                <text:number>•</text:number>
                <text:p text:style-name="al">70% van de subsidiabele kosten als bedoeld in artikel 2.8.8, tweede lid;</text:p>
              </text:list-item>
              <text:list-item text:style-override="id1-3-2-2-1-87-3">
                <text:number>•</text:number>
                <text:p text:style-name="al">40% van de subsidiabele kosten als bedoeld in artikel 2.8.8, derde en vierde lid, voor zover het kosten van een productieve investering betreft;</text:p>
              </text:list-item>
              <text:list-item text:style-override="id1-3-2-2-1-87-4">
                <text:number>•</text:number>
                <text:p text:style-name="al">100% van de subsidiabele kosten als bedoeld in artikel 2.8.8, derde en vierde lid, voor zover het kosten van een niet-productieve investering betreft.</text:p>
              </text:list-item>
            </text:list>
            <text:p text:style-name="al"/>
            <text:p text:style-name="al">Indien de activiteit geen betrekking heeft op de handel in en de voortbrenging van landbouwproducten bedraagt de hoogte van de subsidie:</text:p>
            <text:list text:style-name="id1-3-2-2-1-90">
              <text:list-item text:style-override="id1-3-2-2-1-90-1">
                <text:number>•</text:number>
                <text:p text:style-name="al">25% van de subsidiabele kosten indien de subsidieontvanger een grote onderneming is;</text:p>
              </text:list-item>
              <text:list-item text:style-override="id1-3-2-2-1-90-2">
                <text:number>•</text:number>
                <text:p text:style-name="al">35% van de subsidiabele kosten indien de subsidieontvanger een middelgrote onderneming is;</text:p>
              </text:list-item>
              <text:list-item text:style-override="id1-3-2-2-1-90-3">
                <text:number>•</text:number>
                <text:p text:style-name="al">45% van de subsidiabele kosten indien de subsidieontvanger een kleine onderneming is.</text:p>
              </text:list-item>
            </text:list>
            <text:p text:style-name="al"/>
            <text:p text:style-name="al">De percentages genoemd in het tweede lid, kunnen worden verhoogd met 15% indien:</text:p>
            <text:list text:style-name="id1-3-2-2-1-93">
              <text:list-item text:style-override="id1-3-2-2-1-93-1">
                <text:number>•</text:number>
                <text:p text:style-name="al">het samenwerkingsverband bestaat uit tenminste één kleine- of middelgrote onderneming als omschreven in bijlage 1 bij Vo (EU) 651/2014 en geen van de partijen meer dan 70% van de kosten draagt;</text:p>
              </text:list-item>
              <text:list-item text:style-override="id1-3-2-2-1-93-2">
                <text:number>•</text:number>
                <text:p text:style-name="al">of een onderzoeks- of onderwijsinstelling aan het samenwerkingsverband deelneemt en deze instelling minimaal 10% van de kosten draagt.</text:p>
              </text:list-item>
            </text:list>
            <text:p text:style-name="al"/>
            <text:p text:style-name="al">I.</text:p>
            <text:p text:style-name="al">Artikel 2.8.11 komt te luiden</text:p>
            <text:p text:style-name="al"/>
            <text:p text:style-name="al">Artikel 2.8.11 rangschikking</text:p>
            <text:p text:style-name="al"/>
            <text:p text:style-name="al">Aanvragen die voor subsidie in aanmerking komen, worden gerangschikt op basis van de volgende selectiecriteria:</text:p>
            <text:list text:style-name="id1-3-2-2-1-101">
              <text:list-item text:style-override="id1-3-2-2-1-101-1">
                <text:number>•</text:number>
                <text:p text:style-name="al">de mate van effectiviteit van de activiteit;</text:p>
              </text:list-item>
              <text:list-item text:style-override="id1-3-2-2-1-101-2">
                <text:number>•</text:number>
                <text:p text:style-name="al">de haalbaarheid van de activiteit;</text:p>
              </text:list-item>
              <text:list-item text:style-override="id1-3-2-2-1-101-3">
                <text:number>•</text:number>
                <text:p text:style-name="al">de mate van innovatie</text:p>
              </text:list-item>
              <text:list-item text:style-override="id1-3-2-2-1-101-4">
                <text:number>•</text:number>
                <text:p text:style-name="al">de mate van efficiëntie van uitvoering van de activiteit.</text:p>
              </text:list-item>
            </text:list>
            <text:p text:style-name="al"/>
          </text:section>
          <text:section text:name="artikel_id1-3-2-2-2" text:style-name="artikel">
            <text:p text:style-name="artikel_kop_titel"><text:span text:style-name="artikel_kop_label">Artikel </text:span> <text:span text:style-name="artikel_kop_nr">II</text:span> </text:p>
            <text:p text:style-name="al">De uitvoeringsregeling POP-3 Zuid-Holland, zoals die luidde op de dag voorafgaande aan de dag van inwerkingtreding van dit besluit, blijft van toepassing op subsidies die voor de datum van inwerkingtreding van dit besluit zijn aangevraagd.</text:p>
            <text:p text:style-name="al"/>
          </text:section>
          <text:section text:name="artikel_id1-3-2-2-3" text:style-name="artikel">
            <text:p text:style-name="artikel_kop_titel"><text:span text:style-name="artikel_kop_label">Artikel</text:span> <text:span text:style-name="artikel_kop_nr"> III</text:span> </text:p>
            <text:p text:style-name="al">Dit besluit treedt in werking op de dag na de datum van uitgifte van het provinciaal blad waarin dit besluit is geplaatst.</text:p>
            <text:p text:style-name="al"/>
            <text:p text:style-name="al"/>
          </text:section>
        </text:section>
        <text:section text:name="regeling-sluiting_id1-3-2-3" text:style-name="regeling-sluiting">
          <text:section text:name="ondertekening_id1-3-2-3-1">
            <text:p><text:span text:style-name="functie">Den Haag, 22 mei 2018</text:span></text:p>
            <text:p><text:span text:style-name="functie"/></text:p>
            <text:p><text:span text:style-name="functie">F. Vermeulen, plv. voorzitter</text:span></text:p>
            <text:p><text:span text:style-name="functie"/></text:p>
            <text:p><text:span text:style-name="functie">ir. J.C. van Ginkel MCM, wnd.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6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6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6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2 mei 2018, PZH-2018- 647110236 (DOS-2013-0010135) tot wijziging van de Uitvoeringsregeling POP-3 Zuid-Holland betreffende wijzigingen in paragraaf 2.7 en 2.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968</meta:user-defined>
    <meta:user-defined meta:name="OVERHEIDop.PrbID/DC.identifier">prb-2018-396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Zuid-Holland</meta:user-defined>
    <meta:user-defined meta:name="DC.source">Algemene subsidieverordening Zuid-Holland, art. 3, lid 2;</meta:user-defined>
    <meta:user-defined meta:name="OVERHEIDop.referentienummer">PZH-2018-647110263</meta:user-defined>
    <meta:user-defined meta:name="DCTERMS.alternative">Uitvoeringsregeling POP-3 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6-0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368214_9</meta:user-defined>
    <meta:user-defined meta:name="OVERHEID.EPSG28992/DC.spatial">81626 456030</meta:user-defined>
    <meta:user-defined meta:name="OVERHEIDop.versieInformatie"/>
  </office:meta>
</office:document-meta>
</file>