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het renoveren van woningen in het Complex 161, Akeleihof en Vonderstraat te Deventer</text:p>
      <text:section text:name="zakelijke-mededeling_id1-3-2" text:style-name="zakelijke-mededeling">
        <text:section text:name="zakelijke-mededeling-tekst_id1-3-2-1" text:style-name="zakelijke-mededeling-tekst">
          <text:section text:name="tekst_id1-3-2-1-1" text:style-name="tekst">
            <text:p text:style-name="common-al">Op 12 februari 2018 ontvingen wij een aanvraag voor een ontheffing Wet natuurbescherming voor het renoveren van woningen in het Complex 161, Akeleihof en Vonderstraat te Deventer.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6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6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6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het renoveren van woningen in het Complex 161, Akeleihof en Vonderstraat te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966</meta:user-defined>
    <meta:user-defined meta:name="OVERHEIDop.PrbID/DC.identifier">prb-2018-396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Besluit ontheffing Woningstichting Rentree ...|exb-2018-33430</meta:user-defined>
    <meta:user-defined meta:name="OVERHEID.EPSG28992/DC.spatial">206528 473835</meta:user-defined>
    <meta:user-defined meta:name="OVERHEIDop.versieInformatie"/>
  </office:meta>
</office:document-meta>
</file>