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onder meer kadastraal bekend als gemeente Nuth, sectie A, nummer 3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leg van een bezinkbassin en bosplantsoen (natuurcompensatie) in Nuth wegvak 1 in het kader van het project Buitenring Parkstad Limburg Locatie: Buitenring Parkstad Limburg, onder meer kadastraal bekend als gemeente Nuth, sectie A, nummer 3091 </text:p>
            <text:p text:style-name="common-al">Datum besluit: 24 mei 2018 </text:p>
            <text:p text:style-name="common-al">Zaaknummer: 2018-201149 </text:p>
            <text:p text:style-name="common-al">Het besluit is op 28 mei 2018 verzonden aan de aanvrager.<text:span text:style-name="nadrukvet"/></text:p>
            <text:p text:style-name="common-al">
            <text:span text:style-name="nadrukvet">Inzage</text:span>
          </text:p>
            <text:p text:style-name="common-al">Het besluit en de bijbehorende stukken liggen ter inzage van 29 mei 2018 t/m 9 juli 2018: </text:p>
            <text:p text:style-name="common-al">- in het Gouvernement, Limburglaan 10, Maastricht, na telefonische afspraak via +31 43 389 7812; </text:p>
            <text:p text:style-name="common-al">- in het gemeentehuis van Nuth,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ls het besluit uw belang rechtstreeks raakt en u het met de inhoud van dit besluit niet eens bent, kunt u van 29 mei 2018 t/m 9 jul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Op dit besluit is afdeling 2 van hoofdstuk 1 van de Crisis- en herstelwet van toepassing. Wij verzoeken u dit in het bezwaarschrift te vermelden.</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6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onder meer kadastraal bekend als gemeente Nuth, sectie A, nummer 309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62</meta:user-defined>
    <meta:user-defined meta:name="OVERHEIDop.PrbID/DC.identifier">prb-2018-3962</meta:user-defined>
    <meta:user-defined meta:name="OVERHEID.TaxonomieBeleidsagenda/OVERHEID.category">Natuur en milieu | Organisatie en beleid</meta:user-defined>
    <meta:user-defined meta:name="OVERHEIDop.referentienummer">2018-201149</meta:user-defined>
    <meta:user-defined meta:name="DCTERMS.abstract">Provincie Limburg, omgevingsvergunning Buitenring Parkstad Limburg, onder meer kadastraal bekend als gemeente Nuth, sectie A, nummer 309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1XD 9</meta:user-defined>
    <meta:user-defined meta:name="OVERHEIDop.woonplaats">Nuth</meta:user-defined>
    <meta:user-defined meta:name="OVERHEIDop.straatnaam">Keelkamp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149|exb-2018-33394</meta:user-defined>
    <meta:user-defined meta:name="OVERHEID.EPSG28992/DC.spatial">189955 325174</meta:user-defined>
    <meta:user-defined meta:name="OVERHEIDop.versieInformatie"/>
  </office:meta>
</office:document-meta>
</file>