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ENCI B.V., Lage Kanaaldijk 115 te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het realiseren van een tijdelijke voetgangersbrug t.h.v. het mengbed </text:p>
            <text:p text:style-name="common-al">Locatie: ENCI B.V., Lage Kanaaldijk 115, 6212 NA  Maastricht </text:p>
            <text:p text:style-name="common-al">Datum besluit: 24 mei 2018 </text:p>
            <text:p text:style-name="common-al">Zaaknummer: 2018-201280 </text:p>
            <text:p text:style-name="common-al">Het besluit is op 28 mei 2018 verzonden aan de aanvrager.<text:span text:style-name="nadrukvet"/></text:p>
            <text:p text:style-name="common-al">
            <text:span text:style-name="nadrukvet">Inzage</text:span>
          </text:p>
            <text:p text:style-name="common-al">Het besluit en de bijbehorende stukken liggen ter inzage van 29 mei 2018 t/m 9 juli 2018: </text:p>
            <text:p text:style-name="common-al">- in het Gouvernement, Limburglaan 10, Maastricht, na telefonische afspraak via +31 43 389 7812; </text:p>
            <text:p text:style-name="common-al">- in het gemeentehuis van Maastricht,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29 mei 2018 t/m 9 juli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6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6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6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ENCI B.V., Lage Kanaaldijk 115 te Maastri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30</meta:user-defined>
    <meta:user-defined meta:name="OVERHEIDop.publicationIssue">3961</meta:user-defined>
    <meta:user-defined meta:name="OVERHEIDop.PrbID/DC.identifier">prb-2018-3961</meta:user-defined>
    <meta:user-defined meta:name="OVERHEID.TaxonomieBeleidsagenda/OVERHEID.category">Natuur en milieu | Organisatie en beleid</meta:user-defined>
    <meta:user-defined meta:name="OVERHEIDop.referentienummer">2018-201280</meta:user-defined>
    <meta:user-defined meta:name="DCTERMS.abstract">Provincie Limburg, omgevingsvergunning ENCI B.V., Lage Kanaaldijk 115 te Maastricht</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12NA 115</meta:user-defined>
    <meta:user-defined meta:name="OVERHEIDop.woonplaats">Maastricht</meta:user-defined>
    <meta:user-defined meta:name="OVERHEIDop.straatnaam">Lage Kanaaldijk</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1280|exb-2018-33393</meta:user-defined>
    <meta:user-defined meta:name="OVERHEID.EPSG28992/DC.spatial">176755 314779</meta:user-defined>
    <meta:user-defined meta:name="OVERHEIDop.versieInformatie"/>
  </office:meta>
</office:document-meta>
</file>