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poorstraat 69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Spoorstraat 69 te  Kester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079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Spoorstraat 69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96</meta:user-defined>
    <meta:user-defined meta:name="OVERHEIDop.PrbID/DC.identifier">prb-2018-3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L 69</meta:user-defined>
    <meta:user-defined meta:name="OVERHEIDop.woonplaats">Kesteren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8773 438172</meta:user-defined>
    <meta:user-defined meta:name="OVERHEIDop.versieInformatie"/>
  </office:meta>
</office:document-meta>
</file>