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ion Met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ion Metals B.V.</text:p>
            <text:p text:style-name="common-al">Locatie  : Boezembocht 31, 3034 KA Rotterdam</text:p>
            <text:p text:style-name="common-al">Activiteit  : Beperkte omgevingsvergunning milieu</text:p>
            <text:p text:style-name="common-al">Voor   : OBM tbv Lion Metals B.V.</text:p>
            <text:p text:style-name="common-al">Aanvraagdatum : 15 mei 2018</text:p>
            <text:p text:style-name="common-al">Zaaknummer : 9999856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5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5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5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Lion Met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3956</meta:user-defined>
    <meta:user-defined meta:name="OVERHEIDop.PrbID/DC.identifier">prb-2018-395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565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34KA</meta:user-defined>
    <meta:user-defined meta:name="OVERHEIDop.woonplaats">Rotterdam</meta:user-defined>
    <meta:user-defined meta:name="OVERHEIDop.straatnaam">Boezemboch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924 439733</meta:user-defined>
    <meta:user-defined meta:name="OVERHEIDop.versieInformatie"/>
  </office:meta>
</office:document-meta>
</file>