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ntgrondingenwet, nabij de Havenstraat en Blikstraat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voeren van ontgrondingswerkzaamheden voor de uitbreiding/wijziging van de gemeentehaven. De locatie is gelegen nabij de <text:span text:style-name="nadrukvet">Havenstraat en Blikstraat te Hardinxveld-Giessendam</text:span>.</text:p>
            <text:p text:style-name="common-al">
            <text:span text:style-name="nadrukvet">Beroep en inzage</text:span>
          </text:p>
            <text:p text:style-name="common-al">De beschikking en de relevante documenten liggen vanaf 31 mei 2018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50694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Omgevingsdienst Haag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5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5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5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ntgrondingenwet, nabij de Havenstraat en Blikstraat te Hardinxveld-Giess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55</meta:user-defined>
    <meta:user-defined meta:name="OVERHEIDop.PrbID/DC.identifier">prb-2018-39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2</meta:user-defined>
    <meta:user-defined meta:name="OVERHEIDop.woonplaats">Hardinxveld-Giessendam</meta:user-defined>
    <meta:user-defined meta:name="OVERHEIDop.straatnaam">Havenstraat</meta:user-defined>
    <meta:user-defined meta:name="OVERHEIDop.straatnaam">Blik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9979 425963</meta:user-defined>
    <meta:user-defined meta:name="OVERHEID.EPSG28992/DC.spatial">119932 425899</meta:user-defined>
    <meta:user-defined meta:name="OVERHEIDop.versieInformatie"/>
  </office:meta>
</office:document-meta>
</file>