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Stichting Vastgoed Veenendaal om een vergunning voor het vervangen van een bestaande watertank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vervangen van een bestaande watertank.</text:p>
            <text:p text:style-name="common-al"/>
            <text:p text:style-name="common-al">Verzenddatum verlengingsbesluit: 24 mei 2018</text:p>
            <text:p text:style-name="common-al">Locatie: Arsenaal 2, Veenendaal</text:p>
            <text:p text:style-name="common-al"/>
            <text:p text:style-name="common-al">Zaaknummer:  8045303</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Stichting Vastgoed Veenendaal om een vergunning voor het vervangen van een bestaande watertank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51</meta:user-defined>
    <meta:user-defined meta:name="OVERHEIDop.PrbID/DC.identifier">prb-2018-395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905NN 2</meta:user-defined>
    <meta:user-defined meta:name="OVERHEIDop.woonplaats">Veenendaal</meta:user-defined>
    <meta:user-defined meta:name="OVERHEIDop.straatnaam">Arsenaa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66794 450707</meta:user-defined>
    <meta:user-defined meta:name="OVERHEIDop.versieInformatie"/>
  </office:meta>
</office:document-meta>
</file>