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Bekendmaking subsidieplafonds Subsidieregeling monumenten Fryslân 2018</text:p>
      <text:section text:name="regeling_id1-3-2" text:style-name="regeling">
        <text:section text:name="aanhef_id1-3-2-1" text:style-name="aanhef">
          <text:section text:name="preambule_id1-3-2-1-1" text:style-name="preambule">
            <text:p text:style-name="al">Gedeputeerde Staten hebben op 22 mei 2018 voor de hieronder genoemde paragrafen van de Subsidieregeling monumenten Fryslân 2018 de volgende subsidieplafonds vastgesteld voor aanvragen die zijn ontvangen in het tijdvak 17 september 2018 tot en met 24 september 2018,</text:p>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1. Paragraaf 2.1. Voor restauratie Rijksmonumenten en restauratie bij herbestemming Rijksmonumenten, niet zijnde een boerderij in agrarisch gebruik </text:p>
                  </table:table-cell>
                  <table:table-cell table:style-name="entry" table:number-rows-spanned="1" table:number-columns-spanned="1">
                    <text:p text:style-name="table_al">€ 976.500,--</text:p>
                  </table:table-cell>
                </table:table-row>
                <table:table-row table:style-name="row">
                  <table:table-cell table:style-name="entry" table:number-rows-spanned="1" table:number-columns-spanned="1">
                    <text:p text:style-name="table_al">2. Paragraaf 2.1. Voor restauratie Rijks monumentale boerderijen in agrarisch gebruik</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3. Paragraaf 2.1 voor restauratie en herbestemming van Rijksmonumenten aangevraagd door instellingen van bijzonder provinciaal belang:</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4. Paragraaf 2.2. Voor restauratie niet-Rijksmonumenten en restauratie bij herbestemming niet-Rijksmonumenten.</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5. Paragraaf 2.3 Voor onderhoud Rijks monumentale molen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6. Paragraaf 2.4. Voor plankosten</text:p>
                  </table:table-cell>
                  <table:table-cell table:style-name="entry" table:number-rows-spanned="1" table:number-columns-spanned="1">
                    <text:p text:style-name="table_al">€ 10.000,--</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p text:style-name="al">De beschikbare bedragen worden voor de genoemde paragrafen verdeeld met toepassing van artikel 1.5 van de Subsidieregeling monumenten Fryslân 2018.</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94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4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4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ubsidieplafonds Subsidieregeling monumenten Fryslâ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46</meta:user-defined>
    <meta:user-defined meta:name="OVERHEIDop.PrbID/DC.identifier">prb-2018-3946</meta:user-defined>
    <meta:user-defined meta:name="OVERHEID.TaxonomieBeleidsagenda/OVERHEID.category">Financiën | Organisatie en beleid</meta:user-defined>
    <meta:user-defined meta:name="OVERHEID.Provincie/DC.spatial">Fryslân</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versieInformatie"/>
  </office:meta>
</office:document-meta>
</file>