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Tolakker 116 Hollandsche Rading (Maartensdijk) UT03100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bovenstaande locatie </text:p>
            <text:p text:style-name="common-al">Locatie                   Tolakkerweg 116 Hollandsche Rading (UT03100147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Tolakker 116 Hollandsche Rading (Maartensdijk) UT0310014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41</meta:user-defined>
    <meta:user-defined meta:name="OVERHEIDop.PrbID/DC.identifier">prb-2018-3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9JS</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337 464807</meta:user-defined>
    <meta:user-defined meta:name="OVERHEIDop.versieInformatie"/>
  </office:meta>
</office:document-meta>
</file>