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Dow Benelux B.V., gelegen aan de Herbert H. Dowweg 5 te Hoek, een reguliere omgevingsvergunning hebben verleend voor het vervangen en verplaatsen van een dimister in een rotoclone inclusief blowers van trein 5 binnen de SPP.</text:p>
            <text:p text:style-name="common-al"/>
            <text:p text:style-name="common-al">De vergunning kan worden ingezien tot en met 10 juli 2018 bij de publieksbalie van de gemeente Terneuzen, Stadhuisplein 1 in Terneuzen van maandag tot en met vrijdag van 12.00 tot 16.30 uur.</text:p>
            <text:p text:style-name="common-al"/>
            <text:p text:style-name="common-al">Belanghebbenden kunnen tot en met 6 juli 2018 tegen dit besluit schriftelijk bezwaar maken bij de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mevrouw M.I.R. de Pooter – De Winne, tel. 06-5120 2165 van RUD Zeeland. Het besluit staat geregistreerd onder nummer W-AOV180151 / 001901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93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3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3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30</meta:user-defined>
    <meta:user-defined meta:name="OVERHEIDop.publicationIssue">3935</meta:user-defined>
    <meta:user-defined meta:name="OVERHEIDop.PrbID/DC.identifier">prb-2018-393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meta:user-defined>
    <meta:user-defined meta:name="OVERHEIDop.woonplaats">Hoek</meta:user-defined>
    <meta:user-defined meta:name="OVERHEIDop.straatnaam">Herbert h. Dow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3780 372841</meta:user-defined>
    <meta:user-defined meta:name="OVERHEIDop.versieInformatie"/>
  </office:meta>
</office:document-meta>
</file>