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Zegerplas in Alphen aan den Rij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Zegerplas in Alphen aan den Rijn dat is besloten de toestemming voor het tot ontbranding brengen van professioneel vuurwerk op 1 en 2 juni 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065808.</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3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3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3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brandingstoestemming Vuurwerkbesluit Zegerplas in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9</meta:user-defined>
    <meta:user-defined meta:name="OVERHEIDop.publicationIssue">3930</meta:user-defined>
    <meta:user-defined meta:name="OVERHEIDop.PrbID/DC.identifier">prb-2018-393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673.93 460689.65</meta:user-defined>
    <meta:user-defined meta:name="OVERHEIDop.versieInformatie"/>
  </office:meta>
</office:document-meta>
</file>