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uurwerkbesluit voor de locatie Luttenbergerweg 22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 mei 2018 een melding vuurwerkbesluit hebben ontvangen.</text:p>
            <text:p text:style-name="common-al">De melding betreft een melding vuurwerkevenement op 1, 8, 15 en 22 augustus 2018 op de locatie Luttenbergerweg 22 in Hellendoor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2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2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2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uurwerkbesluit voor de locatie Luttenbergerweg 22 in Hellen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3928</meta:user-defined>
    <meta:user-defined meta:name="OVERHEIDop.PrbID/DC.identifier">prb-2018-392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47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26420.6 489682.65</meta:user-defined>
    <meta:user-defined meta:name="OVERHEIDop.versieInformatie"/>
  </office:meta>
</office:document-meta>
</file>