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1-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1-3-1-3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-3-3-3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1-3-3-3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sregeling Beleidsregel begrotingssubsidies provincie Noord-Brab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Gedeputeerde Staten van Noord-Brabant;</text:span>
          </text:p>
            <text:p text:style-name="al"/>
            <text:p text:style-name="al">Gelet op artikel 4:81 van de Algemene wet bestuursrecht;</text:p>
            <text:p text:style-name="al"/>
            <text:p text:style-name="al">Gelet op artikel 4 van de Algemene subsidieverordening Noord-Brabant;</text:p>
            <text:p text:style-name="al"/>
            <text:p text:style-name="al">Overwegende dat op 19 maart 2013 de Beleidsregel begrotingssubsidies Noord-Brabant is vastgesteld;</text:p>
            <text:p text:style-name="al"/>
            <text:p text:style-name="al">Overwegende dat deze beleidsregel op enkele technische punten aangepast moet worden, zodat deze beter aansluit op de provinciale subsidiepraktijk;</text:p>
            <text:p text:style-name="al"/>
            <text:p text:style-name="al">
            <text:span text:style-name="nadrukvet">Besluiten vast te stellen de volgende regeling: 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en</text:p>
            <text:p text:style-name="al">De beleidsregel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Artikel 1 wordt als volgt gewijzigd</text:p>
                <text:list text:style-name="id1-3-2-2-1-4-1-3">
                  <text:list-item text:style-override="id1-3-2-2-1-4-1-3-1">
                    <text:number>1.</text:number>
                    <text:p text:style-name="al">Onderdeel d komt te luiden: </text:p>
                    <text:list text:style-name="id1-3-2-2-1-4-1-3-1-3">
                      <text:list-item text:style-override="id1-3-2-2-1-4-1-3-1-3-1">
                        <text:number>d.</text:number>
                        <text:p text:style-name="al"> bestemmingsreserve: reserve in de zin van artikel 4:71, eerste lid onder g, van de Awb, waaraan het bestuur van een subsidieontvanger een beperktere bestedingsmogelijkheid heeft gegeven dan gezien de doelstelling van de subsidieontvanger zou zijn toegestaan.</text:p>
                      </text:list-item>
                    </text:list>
                  </text:list-item>
                  <text:list-item text:style-override="id1-3-2-2-1-4-1-3-2">
                    <text:number>2.</text:number>
                    <text:p text:style-name="al">Onderdeel e komt te vervallen onder vernummering van onderdeel f tot e.</text:p>
                  </text:list-item>
                  <text:list-item text:style-override="id1-3-2-2-1-4-1-3-3">
                    <text:number>3.</text:number>
                    <text:p text:style-name="al">Onderdeel f komt te luiden:</text:p>
                    <text:list text:style-name="id1-3-2-2-1-4-1-3-3-3">
                      <text:list-item text:style-override="id1-3-2-2-1-4-1-3-3-3-1">
                        <text:number>f.</text:number>
                        <text:p text:style-name="al"> exploitatiesubsidie: subsidie in de vorm van een periodieke aanspraak op financiële middelen, verleend voor een bepaald tijdvak, ten behoeve van de geheel of gedeeltelijke dekking van de exploitatie van een subsidieaanvrager.</text:p>
                      </text:list-item>
                    </text:list>
                  </text:list-item>
                  <text:list-item text:style-override="id1-3-2-2-1-4-1-3-4">
                    <text:number>4.</text:number>
                    <text:p text:style-name="al">De onderdelen g, h en i komen te vervallen.</text:p>
                  </text:list-item>
                </text:list>
              </text:list-item>
            </text:list>
            <text:p text:style-name="al"> </text:p>
            <text:list text:style-name="id1-3-2-2-1-6">
              <text:list-item text:style-override="id1-3-2-2-1-6-1">
                <text:number>B.</text:number>
                <text:p text:style-name="al"> In artikel 2 wordt “begrotingssubsidies” vervangen door: begrotingssubsidies die naar hun aard aangemerkt worden als een exploitatiesubsidie.</text:p>
              </text:list-item>
            </text:list>
            <text:p text:style-name="al"> </text:p>
            <text:list text:style-name="id1-3-2-2-1-8">
              <text:list-item text:style-override="id1-3-2-2-1-8-1">
                <text:number>C.</text:number>
                <text:p text:style-name="al"> In artikel 4, tweede lid, onder a wordt “economische activiteiten” vervangen door: activiteiten.</text:p>
              </text:list-item>
            </text:list>
            <text:p text:style-name="al"> </text:p>
            <text:list text:style-name="id1-3-2-2-1-10">
              <text:list-item text:style-override="id1-3-2-2-1-10-1">
                <text:number>D.</text:number>
                <text:p text:style-name="al"> Artikel 7 komt te vervallen.</text:p>
              </text:list-item>
            </text:list>
            <text:p text:style-name="al"> 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
              <text:span text:style-name="nadrukvet">Inwerkingtreding</text:span>
            </text:p>
            <text:p text:style-name="al">Deze regeling treedt in werking met ingang van de dag na de datum van uitgifte van het Provinciaal Blad waarin zij wordt geplaats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</text:span> 
              <text:span text:style-name="nadrukvet">Citeertitel</text:span>
            </text:p>
            <text:p text:style-name="al">Deze regeling wordt aangehaald als: Tweede wijzigingsregeling Beleidsregel begrotingssubsidies Noord-Brabant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>’s-Hertogenbosch, 15 mei 2018</text:span>
          </text:span></text:p>
          </text:section>
          <text:section text:name="ondertekening_id1-3-2-3-3">
            <text:p><text:span text:style-name="ondertekening_naam">
            <text:span text:style-name="achternaam"> Gedeputeerde Staten voornoemd,</text:span>
          </text:span></text:p>
          </text:section>
          <text:section text:name="ondertekening_id1-3-2-3-4">
            <text:p><text:span text:style-name="ondertekening_naam">
            <text:span text:style-name="achternaam"/>
          </text:span></text:p>
          </text:section>
          <text:section text:name="ondertekening_id1-3-2-3-5">
            <text:p><text:span text:style-name="ondertekening_naam">
            <text:span text:style-name="achternaam"/>
          </text:span></text:p>
            <text:p><text:span text:style-name="functie">de voorzitter</text:span></text:p>
          </text:section>
          <text:section text:name="ondertekening_id1-3-2-3-6">
            <text:p><text:span text:style-name="functie">prof. dr. W.B.H.J. van de Donk</text:span></text:p>
            <text:p><text:span text:style-name="functie"/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>de secretaris</text:span></text:p>
          </text:section>
          <text:section text:name="ondertekening_id1-3-2-3-10">
            <text:p><text:span text:style-name="functie">drs. M.J.A. van Bijnen MBA</text:span></text:p>
            <text:p><text:span text:style-name="deze"/></text:p>
            <text:p><text:span text:style-name="organisa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 Toelichting </text:span> 
            <text:span text:style-name="nadrukvet">behorende bij de Tweede wijziging Beleidsregel begrotingssubsidies Noord-Brabant.</text:span>
          </text:p>
          <text:p text:style-name="al"/>
          <text:p text:style-name="al">
          <text:span text:style-name="nadrukvet">Algemeen</text:span>
        </text:p>
          <text:p text:style-name="al"/>
          <text:p text:style-name="al">Deze wijziging bevat slechts enkele technisch-juridische wijzigingen. Hierbij wordt aangesloten bij de wijze waarop de beleidsregel op dit moment al in de provinciale praktijk wordt toegepast. De beleidsregel bevat dan ook geen nieuw beleid.</text:p>
          <text:p text:style-name="al"/>
          <text:p text:style-name="al">
          <text:span text:style-name="nadrukvet">Artikelsgewijs</text:span>
        </text:p>
          <text:p text:style-name="al"/>
          <text:p text:style-name="al">In artikel 1 worden enkele overbodige begrippen geschrapt, wordt het begrip ‘exploitatiesubsidie’ toegevoegd en wordt het begrip bestemmingsreserve aangepast aan de gebruikelijke definitie uit de richtlijnen jaarverslaggeving.</text:p>
          <text:p text:style-name="al">Artikel 2 maakt duidelijker dan voorheen dat de beleidsregel zich beperkt tot exploitatiesubsidies.</text:p>
          <text:p text:style-name="al">In artikel 4 wordt het woord “economische” geschrapt. Hierdoor stemt deze bepaling overeen met de praktijk: subsidieontvangers moeten in hun administratie een onderscheid aanbrengen tussen activiteiten die door de provincie worden gesubsidieerd en alle andere (niet alleen economische) activiteiten. </text:p>
          <text:p text:style-name="al"/>
          <text:p text:style-name="al"> </text:p>
          <text:p text:style-name="al">Gedeputeerde Staten van Noord‑Brabant,</text:p>
          <text:p text:style-name="al"/>
          <text:p text:style-name="al">de voorzitter</text:p>
          <text:p text:style-name="al">prof. dr. W.B.H.J. van de Donk</text:p>
          <text:p text:style-name="al"/>
          <text:p text:style-name="al"/>
          <text:p text:style-name="al">de secretaris</text:p>
          <text:p text:style-name="al">drs. M.J.A. van Bijnen MBA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926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926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926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de wijzigingsregeling Beleidsregel begrotingssubsidies provincie Noord-Braban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3926</meta:user-defined>
    <meta:user-defined meta:name="OVERHEIDop.PrbID/DC.identifier">prb-2018-3926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Provincie/DC.spatial">Noord-Brabant</meta:user-defined>
    <meta:user-defined meta:name="DC.source">Algemene wet bestuursrecht, art. 4:81;</meta:user-defined>
    <meta:user-defined meta:name="DC.source">Algemene subsidieverordening Noord-Brabant, art. 4;</meta:user-defined>
    <meta:user-defined meta:name="OVERHEIDop.referentienummer">C2225811/4349515</meta:user-defined>
    <meta:user-defined meta:name="DCTERMS.alternative">Beleidsregel begrotingssubsidies Noord-Brabant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Brabant</meta:user-defined>
    <dc:language>nl</dc:language>
    <meta:user-defined meta:name="xs:date/OVERHEIDop.startdatum">2018-05-30</meta:user-defined>
    <meta:user-defined meta:name="OVERHEIDgvop.Informatietype/DC.type">Verordeningen</meta:user-defined>
    <meta:user-defined meta:name="OVERHEID.Provincie/OVERHEID.authority">Noord-Brabant</meta:user-defined>
    <meta:user-defined meta:name="OVERHEID.Provincie/DCTERMS.publisher">Noord-Brabant</meta:user-defined>
    <meta:user-defined meta:name="OVERHEIDop.betreftRegeling">CVDR275937_3</meta:user-defined>
    <meta:user-defined meta:name="OVERHEIDop.versieInformatie"/>
  </office:meta>
</office:document-meta>
</file>