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690085 - Veolia Industriediensten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Veolia Industriediensten </text:p>
            <text:p text:style-name="tussenkopcur">Locatie : Westervoortsedijk 73  te Arnhem </text:p>
            <text:p text:style-name="tussenkopcur">Omschrijving : veranderen van opslaggebouw biomassa VI </text:p>
            <text:p text:style-name="tussenkopcur">Datum ontvangst : 24 mei 2018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Arnhem, telefoonnummer (026) 377 16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2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2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2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690085 - Veolia Industriediensten - Westervoortsedijk 73  te Arn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9</meta:user-defined>
    <meta:user-defined meta:name="OVERHEIDop.publicationIssue">3925</meta:user-defined>
    <meta:user-defined meta:name="OVERHEIDop.PrbID/DC.identifier">prb-2018-39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1980 442677</meta:user-defined>
    <meta:user-defined meta:name="OVERHEIDop.versieInformatie"/>
  </office:meta>
</office:document-meta>
</file>