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mei 2018 een aanvraag voor een omgevingsvergunning, waarbij de reguliere voorbereidingsprocedure van toepassing is, hebben ontvangen van Yara Sluiskil B.V., gelegen aan de Industrieweg 10 te Sluiskil. De aanvraag heeft betrekking op het uitvoeren van een tweede proef om zinkoxide toe te voegen aan KAS 27%.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M.I.R. de Pooter – De Winne, tel. 06-5120 2165 van RUD Zeeland. De aanvraag staat geregistreerd onder nummer W-AOV180278 / 001943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1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1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1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19</meta:user-defined>
    <meta:user-defined meta:name="OVERHEIDop.PrbID/DC.identifier">prb-2018-39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