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Elsta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7 mei 2018 een aanvraag voor een omgevingsvergunning, waarbij de reguliere voorbereidingsprocedure van toepassing is, hebben ontvangen van Elsta B.V., gelegen aan de Herbert H. Dowweg 5d te Hoek. De aanvraag heeft betrekking op de aanleg van een volledig gelaste bovengrondse sitegasleiding en een beperkt afsluiterschema op het huidige Elsta terrein. Deze aanvraag ligt niet ter inzage, maar kan op verzoek wel worden ingezien. Als een bezwaarschrift wordt overwogen, moet eerst het besluit op de aanvraag worden afgewacht. </text:p>
            <text:p text:style-name="common-al"/>
            <text:p text:style-name="common-al">Voor nadere informatie kunt u zich wenden tot de heer E.I. de Smidt, tel. 06-5120 2684 van RUD Zeeland. De aanvraag staat geregistreerd onder nummer W-AOV180279 / 0019434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917</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917</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917</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Elsta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30</meta:user-defined>
    <meta:user-defined meta:name="OVERHEIDop.publicationIssue">3917</meta:user-defined>
    <meta:user-defined meta:name="OVERHEIDop.PrbID/DC.identifier">prb-2018-391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2NM 5d</meta:user-defined>
    <meta:user-defined meta:name="OVERHEIDop.woonplaats">Hoek</meta:user-defined>
    <meta:user-defined meta:name="OVERHEIDop.straatnaam">Herbert h. Dow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43004 372613</meta:user-defined>
    <meta:user-defined meta:name="OVERHEIDop.versieInformatie"/>
  </office:meta>
</office:document-meta>
</file>