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april 2018 een aanvraag om vergunning Wet algemene bepalingen omgevingsrecht ontvangen van Oiltanking Terneuzen B.V., betreffende het plaatsen van een carport aan de Elementenweg 1, 4542 SM te Hoek. Gedeputeerde staten van Zeeland hebben besloten de beslistermijn van deze procedure te verlengen met 6 weken, te weten tot uiterlijk 12 juli 2018. Voor verdere informatie kunt u zich wenden tot de heer D.R. van Bloppoel, tel. 06-5120 4844 van RUD Zeeland.</text:p>
            <text:p text:style-name="common-al"/>
            <text:p text:style-name="common-al">Het verlengingsbesluit staat geregistreerd onder nummer W-AOV180186 / 00191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Oiltanking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14</meta:user-defined>
    <meta:user-defined meta:name="OVERHEIDop.PrbID/DC.identifier">prb-2018-3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Element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1062 374004</meta:user-defined>
    <meta:user-defined meta:name="OVERHEIDop.versieInformatie"/>
  </office:meta>
</office:document-meta>
</file>