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 voor de locatie Larinkmars 5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ontvingen wij een aanvraag voor een vergunning Wet natuurbescherming  voor de locatie Larinkmars 5 in Ommen. Gedeputeerde Staten hebben het voornemen te besluiten dat de vergunning Wet natuurbescherming 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1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1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 voor de locatie Larinkmars 5 in O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3913</meta:user-defined>
    <meta:user-defined meta:name="OVERHEIDop.PrbID/DC.identifier">prb-2018-391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31RB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 Vechtdal Hoeve - Larinkm...|exb-2018-33024</meta:user-defined>
    <meta:user-defined meta:name="OVERHEID.EPSG28992/DC.spatial">222006 503501</meta:user-defined>
    <meta:user-defined meta:name="OVERHEIDop.versieInformatie"/>
  </office:meta>
</office:document-meta>
</file>