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eenfabriekterrein IJsseloord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776 op grond van de Wet Natuurbescherming verleend. De ontheffing is verleend aan A &amp; L Krekenburg Holding B.V.. Aan de ontheffing zijn voorwaarden verbonden. Publicatiedatum maandag 28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steenfabriekterrein IJsseloord in Mont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909</meta:user-defined>
    <meta:user-defined meta:name="OVERHEIDop.PrbID/DC.identifier">prb-2018-39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IJsseloord in Montfoort|exb-2018-32988</meta:user-defined>
    <meta:user-defined meta:name="OVERHEID.EPSG28992/DC.spatial">138983 456215</meta:user-defined>
    <meta:user-defined meta:name="OVERHEIDop.versieInformatie"/>
  </office:meta>
</office:document-meta>
</file>