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GIE Energie Nederland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GIE Energie Nederland N.V.</text:p>
            <text:p text:style-name="common-al">Locatie  : Missouriweg 69, 3199 LB Rotterdam-Maasvlakte</text:p>
            <text:p text:style-name="common-al">Activiteit  : Bouwen en Milieuneutraal wijzigen</text:p>
            <text:p text:style-name="common-al">Voor   : De bouw van een silo en transportsysteem voor biomassa</text:p>
            <text:p text:style-name="common-al">Aanvraagdatum : 31 december 2017</text:p>
            <text:p text:style-name="common-al">Besluitdatum : 22 mei 2018</text:p>
            <text:p text:style-name="common-al">Bekendmaking : 22 mei 2018</text:p>
            <text:p text:style-name="common-al">Zaaknummer : 99996948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A.B. de Jong van de DCMR, telefoon: 010 - 246 83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NGIE Energie Nederland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07</meta:user-defined>
    <meta:user-defined meta:name="OVERHEIDop.PrbID/DC.identifier">prb-2018-39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948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69</meta:user-defined>
    <meta:user-defined meta:name="OVERHEIDop.woonplaats">Maasvlakte Rotterdam</meta:user-defined>
    <meta:user-defined meta:name="OVERHEIDop.straatnaam">Missouri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386 440339</meta:user-defined>
    <meta:user-defined meta:name="OVERHEIDop.versieInformatie"/>
  </office:meta>
</office:document-meta>
</file>