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merald Kalama Chemical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Emerald Kalama Chemical B.V.</text:p>
            <text:p text:style-name="common-al">Locatie  : Montrealweg 15, 3197 KH Rotterdam-Botlek</text:p>
            <text:p text:style-name="common-al">Activiteit  : Milieuneutraal wijzigen</text:p>
            <text:p text:style-name="common-al">Voor   : Het retour verladen van benzoëzuur</text:p>
            <text:p text:style-name="common-al">Aanvraagdatum : 18 april 2018</text:p>
            <text:p text:style-name="common-al">Besluitdatum : 22 mei 2018</text:p>
            <text:p text:style-name="common-al">Bekendmaking : 22 mei 2018</text:p>
            <text:p text:style-name="common-al">Zaaknummer : 999981932</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De heer G.J. Kuijt van de DCMR, telefoon: 010 - 246 81 3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06</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06</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06</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Emerald Kalama Chemical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9</meta:user-defined>
    <meta:user-defined meta:name="OVERHEIDop.publicationIssue">3906</meta:user-defined>
    <meta:user-defined meta:name="OVERHEIDop.PrbID/DC.identifier">prb-2018-3906</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81932</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op.versieInformatie"/>
  </office:meta>
</office:document-meta>
</file>