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acoba van Beijerenweg 75-77 te Voo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of rustplaatsen van de huismus ten behoeve van de herinrichting van een inrit en parkeerplaats<text:span text:style-name="nadrukvet">. </text:span>Het betreft project 'Uitwerkingsplan Engelse Tuin Voorhout'. De ontheffing wordt verleend voor de periode tot en met 1 november 2021. De locatie betreft <text:span text:style-name="nadrukvet">Jacoba van Beierenweg 75-77, 2215 KV te Voorhout</text:span>.</text:p>
            <text:p text:style-name="common-al">
            <text:span text:style-name="nadrukvet">Bezwaar</text:span>
          </text:p>
            <text:p text:style-name="common-al">De beschikking is op 24 me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821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0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0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0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Jacoba van Beijerenweg 75-77 te Voorhou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8</meta:user-defined>
    <meta:user-defined meta:name="OVERHEIDop.publicationIssue">3905</meta:user-defined>
    <meta:user-defined meta:name="OVERHEIDop.PrbID/DC.identifier">prb-2018-39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15KV 75</meta:user-defined>
    <meta:user-defined meta:name="OVERHEIDop.woonplaats">Voorhout</meta:user-defined>
    <meta:user-defined meta:name="OVERHEIDop.straatnaam">Jacoba van Beiere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873 471693</meta:user-defined>
    <meta:user-defined meta:name="OVERHEIDop.versieInformatie"/>
  </office:meta>
</office:document-meta>
</file>