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6 LH Zwijndrecht</text:p>
            <text:p text:style-name="common-al">Activiteit  : Bouwen en Milieuneutraal wijzigen</text:p>
            <text:p text:style-name="common-al">Voor   : Het vervangen van de bestaande scrubber</text:p>
            <text:p text:style-name="common-al">Aanvraagdatum : 22 maart 2018</text:p>
            <text:p text:style-name="common-al">Besluitdatum : 23 mei 2018</text:p>
            <text:p text:style-name="common-al">Bekendmaking : 23 mei 2018</text:p>
            <text:p text:style-name="common-al">Zaaknummer : 99997924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M.J. van Leeuwen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0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shland Industries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9</meta:user-defined>
    <meta:user-defined meta:name="OVERHEIDop.publicationIssue">3903</meta:user-defined>
    <meta:user-defined meta:name="OVERHEIDop.PrbID/DC.identifier">prb-2018-3903</meta:user-defined>
    <meta:user-defined meta:name="OVERHEID.TaxonomieBeleidsagenda/OVERHEID.category">Natuur en milieu | Organisatie en beleid</meta:user-defined>
    <meta:user-defined meta:name="OVERHEID.Gemeente/DC.spatial">Zwijndrecht</meta:user-defined>
    <meta:user-defined meta:name="OVERHEID.Provincie/DC.spatial">Zuid-Holland</meta:user-defined>
    <meta:user-defined meta:name="OVERHEIDop.referentienummer">99997924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