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uurwerkbesluit voor de locatie Kuipersdijk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6 mei 2018 een melding vuurwerkbesluit hebben ontvangen.</text:p>
            <text:p text:style-name="common-al">De melding betreft een melding vuurwerkevenement op 3 juni 2018 op de locatie Kuipersdijk 40 in Hengelo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02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0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0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vuurwerkbesluit voor de locatie Kuipersdijk 40 in Heng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3902</meta:user-defined>
    <meta:user-defined meta:name="OVERHEIDop.PrbID/DC.identifier">prb-2018-390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52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52011.3 474780.5</meta:user-defined>
    <meta:user-defined meta:name="OVERHEIDop.versieInformatie"/>
  </office:meta>
</office:document-meta>
</file>