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installeren van een ventsysteem op bargepier berth 3+4</text:p>
            <text:p text:style-name="common-al">Aanvraagdatum : 5 maart 2018</text:p>
            <text:p text:style-name="common-al">Verzenddatum : 23 mei 2018</text:p>
            <text:p text:style-name="common-al">Zaaknummer : 9999772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3900</meta:user-defined>
    <meta:user-defined meta:name="OVERHEIDop.PrbID/DC.identifier">prb-2018-390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7721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