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merschelp, Tweetandschelp, Tapijtschelp en Hartschelp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rugstreeppad en het beschadigen en vernielen van voortplantingsplaatsen of rustplaatsen van de rugstreeppad inzake de realisatie van een appartementencomplex inclusief ecologische zone. De ontheffing wordt verleend voor de periode van 1 april 2018 tot en met 1 april 2023. De locatie betreft <text:span text:style-name="nadrukvet">Marmerschelp, Tweetandschelp, Tapijtschelp en Hartschelp</text:span><text:span text:style-name="nadrukvet"> te Monster.</text:span></text:p>
            <text:p text:style-name="common-al">
            <text:span text:style-name="nadrukvet">Bezwaar</text:span>
          </text:p>
            <text:p text:style-name="common-al">De beschikking is op 22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97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armerschelp, Tweetandschelp, Tapijtschelp en Hartschelp te Mons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2</meta:user-defined>
    <meta:user-defined meta:name="OVERHEIDop.publicationIssue">39</meta:user-defined>
    <meta:user-defined meta:name="OVERHEIDop.PrbID/DC.identifier">prb-2018-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1DN</meta:user-defined>
    <meta:user-defined meta:name="OVERHEIDop.woonplaats">Monster</meta:user-defined>
    <meta:user-defined meta:name="OVERHEIDop.straatnaam">Marmerschelp</meta:user-defined>
    <meta:user-defined meta:name="OVERHEID.PostcodeHuisnummer/OVERHEIDop.postcodeHuisnummer">2681</meta:user-defined>
    <meta:user-defined meta:name="OVERHEIDop.straatnaam">Tweetandschelp</meta:user-defined>
    <meta:user-defined meta:name="OVERHEID.PostcodeHuisnummer/OVERHEIDop.postcodeHuisnummer">2681DP</meta:user-defined>
    <meta:user-defined meta:name="OVERHEIDop.straatnaam">Tapijtschelp</meta:user-defined>
    <meta:user-defined meta:name="OVERHEID.PostcodeHuisnummer/OVERHEIDop.postcodeHuisnummer">2681DR</meta:user-defined>
    <meta:user-defined meta:name="OVERHEIDop.straatnaam">Hartschelp</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0842 448919</meta:user-defined>
    <meta:user-defined meta:name="OVERHEID.EPSG28992/DC.spatial">70862 448698</meta:user-defined>
    <meta:user-defined meta:name="OVERHEID.EPSG28992/DC.spatial">70883 448820</meta:user-defined>
    <meta:user-defined meta:name="OVERHEID.EPSG28992/DC.spatial">70863 448857</meta:user-defined>
    <meta:user-defined meta:name="OVERHEIDop.versieInformatie"/>
  </office:meta>
</office:document-meta>
</file>