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en Mineralz Maasvlakte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en Waterwet</text:p>
            <text:p text:style-name="tussenkopcur"/>
            <text:p text:style-name="tussenkopcur">Onderwerp</text:p>
            <text:p text:style-name="common-al">Gedeputeerde Staten van Zuid-Holland hebben op 1 september 2017 een aanvraag op grond van de Wet algemene bepalingen omgevingsrecht (Wabo) ontvangen van Mineralz Maasvlakte B.V. voor de inrichting aan de Loswalweg 50, 3199 LG  Rotterdam-Maasvlakte.</text:p>
            <text:p text:style-name="common-al"/>
            <text:p text:style-name="common-al">Het betreft een inrichting voor het storten van (gevaarlijke) afvalstoffen en onder meer het behandelen door koude immobilisatie van (gevaarlijke) afvalstoffen die enerzijds kunnen worden omgevormd tot immobilisaten, zijn de geconditioneerde afvalstoffen, die worden verwijderd (gestort) in een separaat compartiment. Anderzijds kunnen afvalstoffen worden verwerkt tot bouwstoffen</text:p>
            <text:p text:style-name="common-al"/>
            <text:p text:style-name="common-al">De aanvraag betreft het onderdeel milieu: revisie.</text:p>
            <text:p text:style-name="common-al"/>
            <text:p text:style-name="common-al">Het ministerie van Infrastructuur en Waterstaat (de hoofdingenieur-directeur van Rijkswaterstaat West-Nederland Zuid), heeft op 1 september 2017 een aanvraag om vergunning krachtens de Waterwet (Wtw) van bovengenoemde aanvrager ontvangen voor het wijzigen van de vigerende vergunning voor het verrichten van handelingen in een watersysteem.</text:p>
            <text:p text:style-name="common-al"/>
            <text:p text:style-name="common-al">Deze aanvragen zijn gecoördineerd behandeld, waarbij de DCMR Milieudienst Rijnmond de coördinatie heeft verzorgd.</text:p>
            <text:p text:style-name="common-al"/>
            <text:p text:style-name="common-al">Gedeputeerde Staten van Zuid-Holland en de minister van Infrastructuur en Waterstaat hebben besloten de gevraagde vergunningen te verlenen. Aan de vergunningen zijn voorschriften ter bescherming van het milieu verbonden.</text:p>
            <text:p text:style-name="common-al"/>
            <text:p text:style-name="tussenkopcur">Inzage</text:p>
            <text:p text:style-name="common-al">U kunt de beschikkingen en overige van belang zijnde stukken tijdens kantooruren van 31 mei 2018 tot en met 12 juli 2018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Rijkswaterstaat West Nederland Zuid, Boompjes 200 te Rotterdam;</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lichtingen over de aanvragen en de ontwerpbeschikkingen kunt u zich wenden tot de heer P.C.E.M. Heyne van de DCMR (Wabo), telefoonnummer: 010 – 246 86 61 en tot de heer J. Pickup van Rijkswaterstaat (Wtw), telefoonnummer: 06 111 226 57.</text:p>
            <text:p text:style-name="common-al">Zaaknummer: 999955760 (DCM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9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9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9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en Mineralz Maasvlakt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898</meta:user-defined>
    <meta:user-defined meta:name="OVERHEIDop.PrbID/DC.identifier">prb-2018-3898</meta:user-defined>
    <meta:user-defined meta:name="OVERHEID.TaxonomieBeleidsagenda/OVERHEID.category">Natuur en milieu | Organisatie en beleid</meta:user-defined>
    <meta:user-defined meta:name="OVERHEIDop.referentienummer">999955760 </meta:user-defined>
    <meta:user-defined meta:name="DCTERMS.abstract">Het betreft een inrichting voor het storten van (gevaarlijke) afvalstoffen en onder meer het behandelen door koude immobilisatie van (gevaarlijke) afvalstoff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G 50</meta:user-defined>
    <meta:user-defined meta:name="OVERHEIDop.woonplaats">Maasvlakte Rotterdam</meta:user-defined>
    <meta:user-defined meta:name="OVERHEIDop.straatnaam">Loswal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1480 438410</meta:user-defined>
    <meta:user-defined meta:name="OVERHEIDop.versieInformatie"/>
  </office:meta>
</office:document-meta>
</file>