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bdz_bus voor de locatie Panjanplei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8 ontvingen wij een aanvraag voor een bdz_bus voor de locatie Panjanplein in Kampen. Gedeputeerde Staten hebben besloten dat de bdz_bus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94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9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9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bdz_bus voor de locatie Panjanplein in Kamp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3894</meta:user-defined>
    <meta:user-defined meta:name="OVERHEIDop.PrbID/DC.identifier">prb-2018-389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261LR 21</meta:user-defined>
    <meta:user-defined meta:name="OVERHEID.PostcodeHuisnummer/OVERHEIDop.postcodeHuisnummer">8261LR 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Publicatie Ontvangstbevestiging BUS Panjanplein...|exb-2018-32954</meta:user-defined>
    <meta:user-defined meta:name="OVERHEID.EPSG28992/DC.spatial">191195.68 507388.58</meta:user-defined>
    <meta:user-defined meta:name="OVERHEID.EPSG28992/DC.spatial">191217.63 507361.21</meta:user-defined>
    <meta:user-defined meta:name="OVERHEIDop.versieInformatie"/>
  </office:meta>
</office:document-meta>
</file>