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Lyondell Chemie Nederl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21 juni 2017 een aanvraag op grond van de Wet algemene bepalingen omgevingsrecht (Wabo) ontvangen van Lyondell Chemie Nederland B.V. voor de inrichting aan de Australiëweg 7, 3199 KB  Rotterdam-Maasvlakte.</text:p>
            <text:p text:style-name="common-al"/>
            <text:p text:style-name="common-al">Het betreft een inrichting voor de productie van propyleenoxide en styreenmonomeer.</text:p>
            <text:p text:style-name="common-al">De aanvraag betreft de uitbreiding van de bestaande inrichting met installaties om looghoudend afvalwater (CWW) en twee brandbare afvalstromen (RFO637 en ARCRU) zelfstandig te kunnen verwerken. Een deel van het CWW zal, samen met de brandbare afvalstromen worden verbrand, een ander deel zal biologisch worden gereinigd.</text:p>
            <text:p text:style-name="common-al"/>
            <text:p text:style-name="common-al">De minister van Infrastructuur en Waterstaat (de hoofdingenieur-directeur van Rijkswaterstaat West-Nederland Zuid) heeft op 21 juni 2017 een aanvraag ingevolge de Waterwet (Wtw) ontvangen van bovengenoemde aanvrager, voor het brengen van stoffen, afkomstig van eerder genoemde locatie, in de Europahaven. </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hebben besloten de gevraagde vergunningen te verlenen. Aan de vergunningen zijn voorschriften ter bescherming van het milieu verbonden.</text:p>
            <text:p text:style-name="common-al"/>
            <text:p text:style-name="common-al">Naar aanleiding van ingekomen zienswijzen is de tekst van de beschikkingen gewijzigd ten opzichte van de ontwerpbeschikkingen.</text:p>
            <text:p text:style-name="common-al"/>
            <text:p text:style-name="common-al">Inzage</text:p>
            <text:p text:style-name="common-al">U kunt de beschikkingen en overige van belang zijnde stukken tijdens kantooruren van 24 mei 2018 tot en met 5 juli 2018 op de volgende plaatsen inzien:</text:p>
            <text:p text:style-name="common-al">- Bibliotheek Rotterdam, 5e etage, Hoogstraat 110 te Rotterdam, tijdens de openingsuren (maandag t/m vrijdag van 10.00 - 20.00 uur);</text:p>
            <text:p text:style-name="common-al">- de gemeente Westland, Omgevingscontactcentrum, Verdilaan 7 te Naaldwijk;</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Inlichtingen </text:p>
            <text:p text:style-name="common-al">Voor nadere inlichtingen over de aanvragen en de ontwerpbeschikkingen kunt u zich wenden tot de heer F.C.A. Smekens van de DCMR (Wabo), telefoonnummer: 010 – 246 85 23 en tot de heer </text:p>
            <text:p text:style-name="common-al">E.B. Verhofstad van Rijkswaterstaat (Wtw), telefoonnummer: 06 502462 43.</text:p>
            <text:p text:style-name="common-al">Zaaknummer: 999947781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9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9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9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  Lyondell Chemie Ned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93</meta:user-defined>
    <meta:user-defined meta:name="OVERHEIDop.PrbID/DC.identifier">prb-2018-3893</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47781 </meta:user-defined>
    <meta:user-defined meta:name="DCTERMS.abstract">Het betreft een inrichting voor de productie van propyleenoxide en styreenmonomee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B</meta:user-defined>
    <meta:user-defined meta:name="OVERHEIDop.woonplaats">Maasvlakte Rotterdam</meta:user-defined>
    <meta:user-defined meta:name="OVERHEIDop.straatnaam">Australië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0727 442755</meta:user-defined>
    <meta:user-defined meta:name="OVERHEIDop.versieInformatie"/>
  </office:meta>
</office:document-meta>
</file>