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9 november 2017 een aanvraag fase 2 op grond van de Wet algemene bepalingen omgevingsrecht (Wabo) ontvangen van Lyondell Chemie Nederland B.V. voor de inrichting aan de Australieweg 7 3199 KB Rotterdam-Maasvlakte.</text:p>
            <text:p text:style-name="common-al"/>
            <text:p text:style-name="common-al">Het betreft een inrichting voor de productie van propyleenoxide en styreenmonomeer.</text:p>
            <text:p text:style-name="common-al">De aanvraag betreft de uitbreiding van de bestaande inrichting met installaties om looghoudend afvalwater (CWW) en twee brandbare afvalstromen (RFO637 en ARCRU) zelfstandig te kunnen verwerken. Een deel van het CWW zal, samen met de brandbare afvalstromen worden verbrand, een ander deel zal biologisch worden gereinigd.</text:p>
            <text:p text:style-name="common-al"/>
            <text:p text:style-name="common-al">Gedeputeerde Staten hebben op 16 mei 2018 een besluit genomen op de aanvraag voor het onderdeel milieu, fase 1 (999947781).</text:p>
            <text:p text:style-name="common-al"/>
            <text:p text:style-name="common-al">Gedeputeerde Staten van Zuid-Holland hebben besloten de vergunning voor fase 2 te verlenen.</text:p>
            <text:p text:style-name="common-al"/>
            <text:p text:style-name="tussenkopcur">Inzage</text:p>
            <text:p text:style-name="common-al">U kunt de ontwerpbeschikking en overige van belang zijnde stukken tijdens kantooruren van </text:p>
            <text:p text:style-name="common-al">26 mei 2018 tot en met 7 juli 2018 op de volgende plaatsen inzien:</text:p>
            <text:p text:style-name="common-al">- Bibliotheek Rotterdam, 5e etage, Hoogstraat 110 te Rotterdam, tijdens de openingsuren (maandag t/m vrijdag van 10.00 - 20.00 uur);</text:p>
            <text:p text:style-name="common-al">- de gemeente Westland, Omgevingscontactcentrum, Stokdijkkade 2 te Naaldwijk (op afspraak, tel. nr. 14 0174);</text:p>
            <text:p text:style-name="common-al">- de gemeente Westvoorne, Raadhuislaan 6 te Rockanje (tijdens de openingsuren);</text:p>
            <text:p text:style-name="common-al">- de Stadswinkel Hoek van Holland, Prins Hendrikstraat 161 te<text:span text:style-name="nadrukvet"/>Hoek van Holland (na telefonische afspraak tel nr.: 14 010);</text:p>
            <text:p text:style-name="common-al">- de DCMR Milieudienst Rijnmond, van 8.30 - 17.00 uur, Parallelweg 1 te Schiedam,</text:p>
            <text:p text:style-name="common-al">tel. nr. 010 - 246 86 21.</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R. Toth van de DCMR, telefoon: 010 - 246 83 06.</text:p>
            <text:p text:style-name="last-al">Zaaknummer: 99997924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9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9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9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Lyondell Chemie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91</meta:user-defined>
    <meta:user-defined meta:name="OVERHEIDop.PrbID/DC.identifier">prb-2018-389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9241</meta:user-defined>
    <meta:user-defined meta:name="DCTERMS.abstract">Het betreft een inrichting voor de productie van propyleenoxide en styreenmonomee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B</meta:user-defined>
    <meta:user-defined meta:name="OVERHEIDop.woonplaats">Maasvlakte Rotterdam</meta:user-defined>
    <meta:user-defined meta:name="OVERHEIDop.straatnaam">Australië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0727 442755</meta:user-defined>
    <meta:user-defined meta:name="OVERHEIDop.versieInformatie"/>
  </office:meta>
</office:document-meta>
</file>