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werktijd 60 jaar en ouder Werktijdregeling 60 jaar en ouder</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4.2 van de Collectieve Arbeidsvoorwaardenregeling provincies besluiten vast te stellen de werktijdregeling 60 jaar en ouder provincie Fryslâ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de leden van het personeel in dienst van de provincie Fryslân die 60, 61 of 62 jaar oud zijn, wordt, indien zij dat wensen, toegestaan hun dagelijkse werktijd met een half uur te verminderen. </text:p>
              </text:list-item>
              <text:list-item text:style-override="id1-3-2-2-1-3">
                <text:number> 2. </text:number>
                <text:p text:style-name="al">Aan de leden van het personeel in dienst van de provincie Fryslân die 63 of 64 jaar oud zijn, wordt, indien zij dat wensen, toegestaan hun dagelijkse werktijd met een uur te verminderen. </text:p>
              </text:list-item>
              <text:list-item text:style-override="id1-3-2-2-1-4">
                <text:number> 3. </text:number>
                <text:p text:style-name="al">De belanghebbenden kunnen over de vrije tijd waarop zij krachtens de in de vorige leden bedoelde toestemming aanspraak hebben, behoudens het gestelde in het volgende lid, naar eigen goeddunken beschikken, met dien verstande dat: </text:p>
                <text:list text:style-name="id1-3-2-2-1-4-3">
                  <text:list-item text:style-override="id1-3-2-2-1-4-3-1">
                    <text:number>a.</text:number>
                    <text:p text:style-name="al">zij daaromtrent vooraf overleg dienen te plegen met het hoofd van het dienstonderdeel en </text:p>
                  </text:list-item>
                  <text:list-item text:style-override="id1-3-2-2-1-4-3-2">
                    <text:number>b.</text:number>
                    <text:p text:style-name="al">de vrije tijd dagelijks dient te worden benut. </text:p>
                  </text:list-item>
                </text:list>
              </text:list-item>
              <text:list-item text:style-override="id1-3-2-2-1-5">
                <text:number> 4. </text:number>
                <text:p text:style-name="al">Indien in bepaalde werksituaties het dienstbelang zich tegen de toepassing overeenkomstig de wensen van de belanghebbende ten aanzien van het gebruik maken van de in het eerste en tweede lid bedoelde faciliteiten, dan wel tegen de toepassing overeenkomstig het in het vorige lid onder b gestelde verzet, dient, in overleg met de betreffende ondernemingsraad, met toestemming van gedeputeerde staten, een oplossing te worden gezocht welke aan het doel van die faciliteiten zoveel mogelijk beantwoord. </text:p>
              </text:list-item>
              <text:list-item text:style-override="id1-3-2-2-1-6">
                <text:number> 5. </text:number>
                <text:p text:style-name="al">De aanspraak op vermindering van de dagelijkse werktijd voor het personeel in de dienst van de provincie Fryslân met een deeltijdfunctie wordt evenredig aan het deeltijdpercentage bepaald.</text:p>
              </text:list-item>
              <text:list-item text:style-override="id1-3-2-2-1-7">
                <text:number> 6. </text:number>
                <text:p text:style-name="al">Gebruikmaking van de regeling zoals neergelegd onder lid 1 en 2, sluit gelijktijdig gebruikmaking van andere regelingen of artikelen, gericht op specifiek verlof of werktijdverkorting op grond van leeftijd, met uitzondering van het bepaalde in artikel 3, uit.</text:p>
              </text:list-item>
            </text:list>
          </text:section>
          <text:section text:name="artikel_id1-3-2-2-2" text:style-name="artikel">
            <text:p text:style-name="artikel_kop_titel"><text:span text:style-name="artikel_kop_label">Artikel</text:span> <text:span text:style-name="artikel_kop_nr"> 2 </text:span> </text:p>
            <text:p text:style-name="al">Vervallen</text:p>
          </text:section>
          <text:section text:name="artikel_id1-3-2-2-3" text:style-name="artikel">
            <text:p text:style-name="artikel_kop_titel"><text:span text:style-name="artikel_kop_label">Artikel</text:span> <text:span text:style-name="artikel_kop_nr"> 3 </text:span> </text:p>
            <text:p text:style-name="al">Vervallen</text:p>
          </text:section>
          <text:section text:name="artikel_id1-3-2-2-4" text:style-name="artikel">
            <text:p text:style-name="artikel_kop_titel"><text:span text:style-name="artikel_kop_label">Artikel</text:span> <text:span text:style-name="artikel_kop_nr"> 4 </text:span> </text:p>
            <text:p text:style-name="al">Vervallen</text:p>
          </text:section>
          <text:section text:name="artikel_id1-3-2-2-5" text:style-name="artikel">
            <text:p text:style-name="artikel_kop_titel"><text:span text:style-name="artikel_kop_label">Artikel</text:span> <text:span text:style-name="artikel_kop_nr"> 5 </text:span> </text:p>
            <text:p text:style-name="al">Dit besluit treedt in werking op 1 januari 2018 en wordt aangehaald als "Werktijdregeling 60 jaar en ouder".</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8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werktijd 60 jaar en ouder Werktijdregeling 60 jaar en ou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88</meta:user-defined>
    <meta:user-defined meta:name="OVERHEIDop.PrbID/DC.identifier">prb-2018-3888</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18 </meta:user-defined>
    <meta:user-defined meta:name="DCTERMS.alternative">Werktijdregeling 60 jaar en ouder</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31_1</meta:user-defined>
    <meta:user-defined meta:name="OVERHEIDop.versieInformatie"/>
  </office:meta>
</office:document-meta>
</file>