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verplaatsing Verplaatsingskostenregeling Fryslân</text:p>
      <text:section text:name="regeling_id1-3-2" text:style-name="regeling">
        <text:section text:name="aanhef_id1-3-2-1" text:style-name="aanhef">
          <text:section text:name="preambule_id1-3-2-1-1" text:style-name="preambule">
            <text:p text:style-name="al">
            <text:span text:style-name="nadrukvet">Gedeputeerde Staten van Fryslân, gelet op artikel 125 Ambtenarenwet en artikel 3.1.4 van de Collectieve Arbeidsvoorwaardenregeling provincies besluiten vast te stellen de Verplaatsingskostenregeling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text:list-item>
            </text:list>
            <text:p text:style-name="al">Voor de toepassing van deze regeling wordt verstaan onder:</text:p>
            <text:p text:style-name="al"/>
            <text:list text:style-name="id1-3-2-2-1-5">
              <text:list-item text:style-override="id1-3-2-2-1-5-1">
                <text:number>a.</text:number>
                <text:p text:style-name="al">belanghebbende: de ambtenaar of gewezen ambtenaar in de zin van de CAP;</text:p>
              </text:list-item>
              <text:list-item text:style-override="id1-3-2-2-1-5-2">
                <text:number>b.</text:number>
                <text:p text:style-name="al">gezinsleden: de partner (artikel 1.1 CAP), de eigen-, stief- en pleegkinderen van belanghebbende, die deel uitmaken van zijn/haar gezin;</text:p>
              </text:list-item>
              <text:list-item text:style-override="id1-3-2-2-1-5-3">
                <text:number>c.</text:number>
                <text:p text:style-name="al">eigen huishouding: het bewonen van woonruimte met een eigen inboedel, die naast het meubilair ten minste de voor twee vertrekken - waaronder de woonkeuken kan worden begrepen - gebruikelijke stoffering en een eigen keukenuitrusting omvat, een en ander ter beoordeling van gedeputeerde staten;</text:p>
              </text:list-item>
              <text:list-item text:style-override="id1-3-2-2-1-5-4">
                <text:number>d.</text:number>
                <text:p text:style-name="al">werkplaats: het gebouw, gebouwencomplex, terrein of vervoermiddel (o.a. vaartuig) waar de belanghebbende gewoonlijk zijn werkzaamheden verricht, dan wel, als de uitoefening van het ambt zich uitstrekt over een ambtsgebied, de door diens leidinggevende aangewezen plaats.</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text:list-item>
              <text:list-item text:style-override="id1-3-2-2-2-3">
                <text:number>1.</text:number>
                <text:p text:style-name="al">Aan de belanghebbende die in dienst van de provincie treedt en voldoet aan de voorwaarden dat:</text:p>
                <text:list text:style-name="id1-3-2-2-2-3-3">
                  <text:list-item text:style-override="id1-3-2-2-2-3-3-1">
                    <text:number>•</text:number>
                    <text:p text:style-name="al">Hij/zij woont op een afstand van meer dan 25 km van de werkplaats én</text:p>
                  </text:list-item>
                  <text:list-item text:style-override="id1-3-2-2-2-3-3-2">
                    <text:number>•</text:number>
                    <text:p text:style-name="al">de reisafstand ten minste halveert gemeten langs de meest gebruikelijk weg én </text:p>
                  </text:list-item>
                  <text:list-item text:style-override="id1-3-2-2-2-3-3-3">
                    <text:number>•</text:number>
                    <text:p text:style-name="al">de resterende reisafstand naar het werk maximaal 60 km is,</text:p>
                  </text:list-item>
                </text:list>
              </text:list-item>
              <text:list-item text:style-override="id1-3-2-2-2-4">
                <text:number/>
                <text:p text:style-name="al">kan door of namens gedeputeerde staten een verhuiskostenvergoeding worden toegekend, mits de verhuizing plaatsvindt binnen 2 jaar na de datum van indienst­tre­ding van belangheb­bende.</text:p>
              </text:list-item>
              <text:list-item text:style-override="id1-3-2-2-2-5">
                <text:number> 2. </text:number>
                <text:p text:style-name="al">Voor de toepassing van het eerste lid wordt met indiensttreding gelijkge­steld:</text:p>
                <text:list text:style-name="id1-3-2-2-2-5-3">
                  <text:list-item text:style-override="id1-3-2-2-2-5-3-1">
                    <text:number>a.</text:number>
                    <text:p text:style-name="al">de situatie, waarin een belanghebbende, die al in dienst is van de provincie is en tengevol­ge van een benoeming op een andere functie gaat verhuizen, en die ook aan de overige voorwaarden voldoet en </text:p>
                  </text:list-item>
                  <text:list-item text:style-override="id1-3-2-2-2-5-3-2">
                    <text:number>b.</text:number>
                    <text:p text:style-name="al">de situatie, waarin de belanghebbende van werkplaats verandert en verplicht wordt te verhuizen.</text:p>
                  </text:list-item>
                </text:list>
              </text:list-item>
              <text:list-item text:style-override="id1-3-2-2-2-6">
                <text:number> 3. </text:number>
                <text:p text:style-name="al">Bij verhuizing als gevolg van indiensttreding, als bedoeld in de voorgaande leden, kan slechts een verhuiskostenvergoeding worden verleend, indien de belanghebbende schriftelijk heeft verklaard, dat hij/zij de te ontvangen vergoeding zal terugbetalen ingeval hij/zij op verzoek of ten gevolge van aan hem/haarzelf te wijten feiten of omstandigheden wordt ontslagen, tenzij dit ontslag ingaat twee jaar of langer na de indiensttreding en een jaar of langer na de verhuizing. Overgang zonder onderbreking naar een ander dienstonderdeel van de provincie wordt niet als een ontslag op verzoek beschouw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text:list-item>
              <text:list-item text:style-override="id1-3-2-2-3-3">
                <text:number> 1. </text:number>
                <text:p text:style-name="al">Bij het in opdracht verlaten van een dienstwoning ten gevolge van de pensionering, het ontslag met recht op wachtgeld of het overlijden van de belanghebbende wordt hem/haar c.q. zijn/haar achterblijvende gezinsleden eveneens een verhuiskostenvergoeding toegekend.</text:p>
              </text:list-item>
              <text:list-item text:style-override="id1-3-2-2-3-4">
                <text:number> 2. </text:number>
                <text:p text:style-name="al">Het bedrag van de verhuiskostenvergoeding, bedoeld in het eerste lid, zal in het algemeen niet meer zijn dan het bedrag, waarop aanspraak zou bestaan bij een verhuizing binnen de plaats, waar de verlaten woning is gevestig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text:list-item>
              <text:list-item text:style-override="id1-3-2-2-4-3">
                <text:number>1.</text:number>
                <text:p text:style-name="al">De verhuiskostenvergoeding kan voor de belanghebbende, die op de datum van indiensttreding (v.w.b. artikel 2) of verhuizing (v.w.b. artikel 3) een eigen huishouding voert, bestaan uit: </text:p>
                <text:list text:style-name="id1-3-2-2-4-3-3">
                  <text:list-item text:style-override="id1-3-2-2-4-3-3-1">
                    <text:number>a.</text:number>
                    <text:p text:style-name="al">een bedrag voor de kosten verbonden aan het vervoer van belanghebbende en zijn/haar gezinsleden naar de nieuwe woning.</text:p>
                  </text:list-item>
                  <text:list-item text:style-override="id1-3-2-2-4-3-3-2">
                    <text:number>b.</text:number>
                    <text:p text:style-name="al">een bedrag voor de kosten van vervoer van de inboedel van belanghebbende naar de nieuwe woning, waaronder begrepen de kosten van het in- en uitpakken (transportkosten);</text:p>
                  </text:list-item>
                  <text:list-item text:style-override="id1-3-2-2-4-3-3-3">
                    <text:number>c.</text:number>
                    <text:p text:style-name="al">een bedrag voor alle andere uit de verhuizing voortvloeiende kosten ad € 7750.</text:p>
                  </text:list-item>
                </text:list>
              </text:list-item>
              <text:list-item text:style-override="id1-3-2-2-4-4">
                <text:number>2.</text:number>
                <text:p text:style-name="al">Voor de belanghebbende, die geen eigen huishouding voert of wiens eigen huishouding niet naar de nieuwe woning wordt overgebracht, bestaat de verhuiskostenvergoeding in het algemeen uit het totaal van de bedragen, als bedoeld in het eerste lid, onder a en b.</text:p>
              </text:list-item>
              <text:list-item text:style-override="id1-3-2-2-4-5">
                <text:number>3.</text:number>
                <text:p text:style-name="al">Indien het een verhuizing betreft van een gezin, waarvan beide partners belanghebbende zijn in de zin van deze regeling en ten minste één van hen in volle tijd werkzaam is, wordt de vergoeding als bedoeld in het eerste lid, sub c, van dit artikel slechts eenmaal uitbetaal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text:list-item>
              <text:list-item text:style-override="id1-3-2-2-5-3">
                <text:number>1.</text:number>
                <text:p text:style-name="al">Indien naar het oordeel van de leidinggevende het dienstbelang het niet of niet langer toestaat, dat de belanghebbende dagelijks naar de woonplaats heen en weer reist, kan hem/haar gedurende maximaal een jaar na de datum van indiensttreding een tegemoetkoming in de pensionkosten worden toegekend. De tegemoetkoming in de pensionkosten bedraagt 90% van de betaalde pensionkosten, voor zover deze niet uitgaan boven de door gedeputeerde staten redelijk geoordeelde pensionprijzen.</text:p>
              </text:list-item>
              <text:list-item text:style-override="id1-3-2-2-5-4">
                <text:number>2.</text:number>
                <text:p text:style-name="al">Als de belanghebbende een pensionkostenvergoeding krijgt kunnen hem/haar tevens éénmaal per week de reiskosten naar de woonplaats en terug worden vergoed.</text:p>
              </text:list-item>
              <text:list-item text:style-override="id1-3-2-2-5-5">
                <text:number>3.</text:number>
                <text:p text:style-name="al">Een tegemoetkoming in de reis- en/of pensionkosten, als bedoel in de vorige leden, wordt ingetrokken, indien belanghebbende niet alles, wat redelijkerwijs van hem/haar kan worden verwacht, heeft gedaan om zo spoedig mogelijk in of nabij de standplaats passende woonruimte te verkrijgen.</text:p>
              </text:list-item>
              <text:list-item text:style-override="id1-3-2-2-5-6">
                <text:number>4.</text:number>
                <text:p text:style-name="al">Reiskosten van het pension naar het werk worden vergoed volgens de geldende reiskostenregeling. Overige reiskosten ingevolge deze regeling worden vergoed op basis van openbaar vervoer of € 0,12 per km.</text:p>
              </text:list-item>
              <text:list-item text:style-override="id1-3-2-2-5-7">
                <text:number>5.</text:number>
                <text:p text:style-name="al">De vergoeding voor pension- en reiskosten als genoemd in de leden 1 en 2 vervangt de vergoeding voor kosten voor woonverkeer volgens het geldende Provinciaal Reisbesluit Fryslân.</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zijn bevoegd te beslissen, voor zover nodig in afwijking van de in de voorgaande artikelen gestelde regels, in gevallen waarin deze regels naar hun oordeel niet of niet naar redelijkheid voorzi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text:list-item>
              <text:list-item text:style-override="id1-3-2-2-7-3">
                <text:number>1.</text:number>
                <text:p text:style-name="al">Deze regeling treedt in werking na publicatie in het provincieblad en werkt terug tot 1 januari 2018..</text:p>
              </text:list-item>
              <text:list-item text:style-override="id1-3-2-2-7-4">
                <text:number>2.</text:number>
                <text:p text:style-name="al">Deze regeling wordt aangehaald als: Verplaatsingskostenregeling Fryslân.</text:p>
              </text:list-item>
            </text:list>
            <text:p text:style-name="al"/>
            <text:p text:style-name="al"/>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name="ondertekening_id1-3-2-3-5">
            <text:p><text:span text:style-name="functie"/></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8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8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verplaatsing Verplaatsingskostenregeling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87</meta:user-defined>
    <meta:user-defined meta:name="OVERHEIDop.PrbID/DC.identifier">prb-2018-3887</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Provincie/DC.spatial">Fryslân</meta:user-defined>
    <meta:user-defined meta:name="DC.source">artikel 125 van de Ambtenarenwet;1.0:c:BWBR0001947&amp;artikel=125&amp;g=2018-05-01</meta:user-defined>
    <meta:user-defined meta:name="DC.source">;http://decentrale.regelgeving.overheid.nl/cvdr/xhtmloutput/Historie/Frysl%C3%A2n/CVDR605374/CVDR605374_1.html</meta:user-defined>
    <meta:user-defined meta:name="OVERHEIDop.referentienummer">01469655.17 </meta:user-defined>
    <meta:user-defined meta:name="DCTERMS.alternative">Verplaatsingskostenregeling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29</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0330_1</meta:user-defined>
    <meta:user-defined meta:name="OVERHEIDop.versieInformatie"/>
  </office:meta>
</office:document-meta>
</file>