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Van Werk Naar Werk Reglement paritaire commissie Van Werk Naar Werk</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11.3.12 van de Collectieve Arbeidsvoorwaardenregeling Provincies besluiten vast te stellen een Reglement paritaire commissie Van Werk Naar Werk Provincie Fryslân.</text:span>
          </text:p>
            <text:p text:style-name="al"/>
            <text:p text:style-name="al">
            <text:span text:style-name="nadrukvet">Reglement paritaire commissie Van Werk Naar Werk Provincie Fryslâ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 commissie:</text:p>
            <text:p text:style-name="al">De commissie zoals genoemd in het reglement paritaire intergemeentelijke Friese commissie personeelsaangelegenheden is bevoegd zaken te behandelen als genoemd in de artikelen:</text:p>
            <text:list text:style-name="id1-3-2-2-1-3">
              <text:list-item text:style-override="id1-3-2-2-1-3-1">
                <text:number>•</text:number>
                <text:p text:style-name="al">13 van het sociaal statuut provincie Fryslân;</text:p>
              </text:list-item>
              <text:list-item text:style-override="id1-3-2-2-1-3-2">
                <text:number>•</text:number>
                <text:p text:style-name="al">11. 3.12 lid 2 van de Collectieve Arbeidsvoorwaardenregeling Provincies.</text:p>
              </text:list-item>
            </text:list>
          </text:section>
          <text:section text:name="artikel_id1-3-2-2-2" text:style-name="artikel">
            <text:p text:style-name="artikel_kop_titel"><text:span text:style-name="artikel_kop_label">Artikel</text:span> <text:span text:style-name="artikel_kop_nr">2.</text:span> Ambtelijk secretaris</text:p>
            <text:p text:style-name="al">De commissie wordt bijgestaan door een ambtelijk secretaris van de Provincie Fryslân, aan te wijzen door het afdelingshoofd P&amp;O.</text:p>
          </text:section>
          <text:section text:name="artikel_id1-3-2-2-3" text:style-name="artikel">
            <text:p text:style-name="artikel_kop_titel"><text:span text:style-name="artikel_kop_label">Artikel</text:span> <text:span text:style-name="artikel_kop_nr"> 3. </text:span> Vacatiegeld</text:p>
            <text:p text:style-name="al">Aan de onafhankelijke voorzitter van de commissie en aan de leden, aangewezen door de werknemersgeleding wordt een vacatiegeld toegekend gelijk aan de bedragen die de gemeente Leeuwarden voor deze commissie hanteert.</text:p>
          </text:section>
          <text:section text:name="artikel_id1-3-2-2-4" text:style-name="artikel">
            <text:p text:style-name="artikel_kop_titel"><text:span text:style-name="artikel_kop_label">Artikel</text:span> <text:span text:style-name="artikel_kop_nr"> 4.</text:span> </text:p>
            <text:p text:style-name="al">Deze regeling wordt aangehaald als Reglement paritaire commissie Van Werk Naar Werk.</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publicatie in het Provinciaal Blad waarin het is geplaatst en werkt terug tot en met 1 januari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Paritaire commissie Van Werk Naar Werk</text:span>
        </text:p>
          <text:p text:style-name="al">Er is een intergemeentelijke Friese commissie personeelsaangelegenheden. In een reglement paritaire intergemeentelijke Friese commissie personeelsaangelegenheden worden de bevoegdheden en de samenstelling van de commissie geregeld. Aan de regeling kunnen alle Friese gemeenten deelnemen, inmiddels is ook een werkvoorzieningsschap aangesloten.</text:p>
          <text:p text:style-name="al"/>
          <text:p text:style-name="al">De commissie werkt met een vaste bemensing. Deze is:</text:p>
          <text:list text:style-name="id1-3-2-4-7">
            <text:list-item text:style-override="id1-3-2-4-7-1">
              <text:number>•</text:number>
              <text:p text:style-name="al">Voorzitter: dhr. R. Goeman; plv. voorzitter: dhr. P.Molenaar; </text:p>
            </text:list-item>
            <text:list-item text:style-override="id1-3-2-4-7-2">
              <text:number>•</text:number>
              <text:p text:style-name="al">Namens de werknemersgeleding : mw. A. Hamming en mw.T. Laverman ; </text:p>
            </text:list-item>
            <text:list-item text:style-override="id1-3-2-4-7-3">
              <text:number>•</text:number>
              <text:p text:style-name="al">Namens de werkgeversgeleding : mw. M. Boot en dhr. J. van Leeuwesteijn (van Heerenveen), dhr. S. van der Berg en dhr. F. van Kaam (van Leeuwarden). Dit zijn de vier leden van de oprichters van de commissie, Heerenveen en Leeuwarden. Zij wisselen elkaar af, opdat in elk geval niet een geval uit de eigen gemeente wordt behandeld.</text:p>
            </text:list-item>
          </text:list>
          <text:p text:style-name="al"> </text:p>
          <text:p text:style-name="al">In de regeling wordt genoemd dat elke deelnemende partij het vacatiegeld vaststelt. De vacatiegelden van Leeuwarden bedragen €200,- per dagdeel voor de leden van de commissie en €225,- voor de voorzitter. Voorgesteld wordt om hierbij aan te sluiten. </text:p>
          <text:p text:style-name="al"> </text:p>
          <text:p text:style-name="al">Met de gemeente is afgesproken dat zodra er door een provinciale medewerker een beroep gedaan wordt op de paritaire commissie dit door P&amp;O rechtstreeks bij de secretaris van de commissie van de gemeente Leeuwarden wordt gemeld.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Van Werk Naar Werk Reglement paritaire commissie Van Werk Naar W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86</meta:user-defined>
    <meta:user-defined meta:name="OVERHEIDop.PrbID/DC.identifier">prb-2018-38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6 </meta:user-defined>
    <meta:user-defined meta:name="DCTERMS.alternative">Reglement paritaire commissie Van Werk Naar Werk</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9_1</meta:user-defined>
    <meta:user-defined meta:name="OVERHEIDop.versieInformatie"/>
  </office:meta>
</office:document-meta>
</file>