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dienstwoning Regeling gebruik dienst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ryslân, gelet op artikel 125 Ambtenarenwet en artikel 3.3.5 van de Collectieve Arbeidsvoorwaardenregeling provincies besluiten vast te stellen een regeling gebruik dienstwoning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Definities</text:span>
            </text:p>
            <text:list text:style-name="id1-3-2-2-1-2">
              <text:list-item text:style-override="id1-3-2-2-1-2">
                <text:number> a. </text:number>
                <text:p text:style-name="al">CAP: de Collectieve Arbeidsvoorwaardenregeling Provincies;</text:p>
              </text:list-item>
              <text:list-item text:style-override="id1-3-2-2-1-3">
                <text:number> b. </text:number>
                <text:p text:style-name="al">betrokkene: de ambtenaar in de zin van de CAP die op grond van artikel 2.6.2 van de CAP door gedeputeerde staten is verplicht in de hem aangewezen dienstwoning te gaan w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Vergoeding</text:span>
            </text:p>
            <text:list text:style-name="id1-3-2-2-2-2">
              <text:list-item text:style-override="id1-3-2-2-2-2">
                <text:number> 1. </text:number>
                <text:p text:style-name="al">Op de bezoldiging van de betrokkene wordt voor het genot van de dienstwoning en eventueel verdere verstrekkingen in die woning een korting toe­gepast overeenkom­stig de voor het burgerlijk rijksperso­neel vastgestelde bepalingen.</text:p>
              </text:list-item>
              <text:list-item text:style-override="id1-3-2-2-2-3">
                <text:number> 2. </text:number>
                <text:p text:style-name="al">De betrokkene draagt de onderhoudskosten welke volgens de wet en het plaatse­lijk gebruik gewoonlijk voor rekening van de huur­der zijn, tenzij daarvoor een afwijken­de regeling is vastgeste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Gebruik</text:span>
            </text:p>
            <text:list text:style-name="id1-3-2-2-3-2">
              <text:list-item text:style-override="id1-3-2-2-3-2">
                <text:number> 1. </text:number>
                <text:p text:style-name="al">De betrokkene is verplicht zich wat betreft de bewoning en het gebruik te ge­dragen naar de voorschriften die daarvoor zijn gesteld.</text:p>
              </text:list-item>
              <text:list-item text:style-override="id1-3-2-2-3-3">
                <text:number> 2. </text:number>
                <text:p text:style-name="al">De betrokkene mag zonder vergunning van gedeputeerde staten de woning noch geheel noch gedeeltelijk aan anderen verhuren of in ge­bruik gev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Vertrek uit de dienstwoning</text:span>
            </text:p>
            <text:list text:style-name="id1-3-2-2-4-2">
              <text:list-item text:style-override="id1-3-2-2-4-2">
                <text:number> 1. </text:number>
                <text:p text:style-name="al">Bij het verlaten van een dienstwoning ten gevolge van de pensio­nering of het overlij­den van de betrokkene worden hem, c.q. zijn achterblijvende gezinsleden de ver­plaatsingskosten, conform het bepaalde in de verplaatsingskostenregeling vergoed, met dien verstande dat in het alge­meen niet meer wordt uitgekeerd dan het bedrag waarop de betrokkene(n) recht zou(den) hebben bij een ver­huizing binnen de plaats waar de verlaten woning is gevestigd.</text:p>
              </text:list-item>
              <text:list-item text:style-override="id1-3-2-2-4-3">
                <text:number> 2. </text:number>
                <text:p text:style-name="al">Gedurende de maand, waarin het overlijden van de betrokkene plaats vond, en de daaropvolgende 3 maanden, behouden de achterblijven­de gezinsle­den het gebruik van de dienstwoning, waarin zij met de betrokkene woonden.</text:p>
                <text:p text:style-name="al"> Daarvan kan echter worden afgeweken als gedeputeerde staten dat in het belang van de dienst noodzakelijk achten; alsdan wordt hun naar bil­lijkheid een schade­vergoe­ding gegeven.</text:p>
              </text:list-item>
              <text:list-item text:style-override="id1-3-2-2-4-4">
                <text:number> 3. </text:number>
                <text:p text:style-name="al">Bij vrijwillig verlaten van de dienstwoning binnen de termijn, geduren­de welke de woning nog mag worden gebruikt, kunnen gede­puteerde staten een vergoe­ding toekennen.</text:p>
              </text:list-item>
              <text:list-item text:style-override="id1-3-2-2-4-5">
                <text:number> 4. </text:number>
                <text:p text:style-name="al">Indien de betrokkene voor het gebruik van de dienstwoning een vergoeding verschuldigd was, voldoen de achtergebleven gezinsleden deze over de tijd gedurende welde zij het gebruik van die woning behou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Slotbepalingen</text:span>
            </text:p>
            <text:list text:style-name="id1-3-2-2-5-2">
              <text:list-item text:style-override="id1-3-2-2-5-2">
                <text:number> 3. </text:number>
                <text:p text:style-name="al">Dit besluit wordt aangehaald als "Regeling gebruik dienstwoning".</text:p>
              </text:list-item>
              <text:list-item text:style-override="id1-3-2-2-5-3">
                <text:number> 4. </text:number>
                <text:p text:style-name="al">Dit besluit treedt in werking na publicatie in het provincieblad en werkt terug tot  1 januari 2018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houdende regels omtrent dienstwoning Regeling gebruik dienstwo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84</meta:user-defined>
    <meta:user-defined meta:name="OVERHEIDop.PrbID/DC.identifier">prb-2018-3884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Provincie/DC.spatial">Fryslân</meta:user-defined>
    <meta:user-defined meta:name="DC.source">artikel 125 van de Ambtenarenwet;1.0:c:BWBR0001947&amp;artikel=125&amp;g=2018-05-01</meta:user-defined>
    <meta:user-defined meta:name="DC.source">;http://decentrale.regelgeving.overheid.nl/cvdr/xhtmloutput/Historie/Frysl%C3%A2n/CVDR605374/CVDR605374_1.html</meta:user-defined>
    <meta:user-defined meta:name="OVERHEIDop.referentienummer">01469655.14 </meta:user-defined>
    <meta:user-defined meta:name="DCTERMS.alternative">Regeling gebruik dienstwon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5-29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10327_1</meta:user-defined>
    <meta:user-defined meta:name="OVERHEIDop.versieInformatie"/>
  </office:meta>
</office:document-meta>
</file>