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style:style style:family="table-column" style:parent-style-name="colspec" style:name="id1-3-2-2-2-5-1-4">
      <style:table-column-properties/>
    </style:style>
    <style:style style:family="table-column" style:parent-style-name="colspec" style:name="id1-3-2-2-2-5-1-5">
      <style:table-column-properties/>
    </style:style>
    <style:style style:family="table-column" style:parent-style-name="colspec" style:name="id1-3-2-2-2-5-1-6">
      <style:table-column-properties/>
    </style:style>
    <style:style style:family="table-column" style:parent-style-name="colspec" style:name="id1-3-2-2-2-5-1-7">
      <style:table-column-properties/>
    </style:style>
    <style:style style:family="table-column" style:parent-style-name="colspec" style:name="id1-3-2-2-2-5-1-8">
      <style:table-column-properties/>
    </style:style>
    <style:style style:family="table-column" style:parent-style-name="colspec" style:name="id1-3-2-2-2-5-1-9">
      <style:table-column-properties/>
    </style:style>
    <style:style style:family="table-column" style:parent-style-name="colspec" style:name="id1-3-2-2-2-5-1-10">
      <style:table-column-properties/>
    </style:style>
    <style:style style:family="table-column" style:parent-style-name="colspec" style:name="id1-3-2-2-2-5-1-11">
      <style:table-column-properties/>
    </style:style>
    <style:style style:family="table-column" style:parent-style-name="colspec" style:name="id1-3-2-2-2-5-1-12">
      <style:table-column-properties/>
    </style:style>
    <style:style style:family="table-column" style:parent-style-name="colspec" style:name="id1-3-2-2-2-5-1-13">
      <style:table-column-properties/>
    </style:style>
    <style:style style:family="table-column" style:parent-style-name="colspec" style:name="id1-3-2-2-2-5-1-14">
      <style:table-column-properties/>
    </style:style>
    <style:style style:family="table-column" style:parent-style-name="colspec" style:name="id1-3-2-2-2-5-1-15">
      <style:table-column-properties/>
    </style:style>
    <style:style style:family="table-column" style:parent-style-name="colspec" style:name="id1-3-2-2-2-5-1-16">
      <style:table-column-properties/>
    </style:style>
    <style:style style:family="table-column" style:parent-style-name="colspec" style:name="id1-3-2-2-2-5-1-17">
      <style:table-column-properties/>
    </style:style>
  </office:automatic-styles>
  <office:body>
    <office:text>
      <text:p text:style-name="new_page_staatscourant"/>
      <text:p text:style-name="single-kop-titel">Besluit van Gedeputeerde Staten van provincie Fryslân houdende regels omtrent compensatie bezwarende omstandigheden Regeling compensatie verlies toelage bezwarende omstandigheden</text:p>
      <text:section text:name="regeling_id1-3-2" text:style-name="regeling">
        <text:section text:name="aanhef_id1-3-2-1" text:style-name="aanhef">
          <text:section text:name="preambule_id1-3-2-1-1" text:style-name="preambule">
            <text:p text:style-name="al">
            <text:span text:style-name="nadrukvet">Gedeputeerde Staten van Fryslân, gelet op artikel 125 Ambtenarenwet en de artikel 3.3.5. van de Collectieve Arbeidsvoorwaardenregeling provincies besluiten vast te stellen een regeling compensatie verlies toelage bezwarende omstandighed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Aan de leden van het provinciaal personeel van Fryslân die hun aanspraak op een toelage voor het verrichten van bereikbaarheidsdiensten verliezen doordat zij:</text:p>
                <text:list text:style-name="id1-3-2-2-1-2-3">
                  <text:list-item text:style-override="id1-3-2-2-1-2-3-1">
                    <text:number>a.</text:number>
                    <text:p text:style-name="al">de leeftijd van 60 jaar bereikt hebbende, zijn vrijgesteld van het verrichten van bereikbaarheidsdiensten, of</text:p>
                  </text:list-item>
                  <text:list-item text:style-override="id1-3-2-2-1-2-3-2">
                    <text:number>b.</text:number>
                    <text:p text:style-name="al">als gevolg van een reorganisatie van de dienst of een onderdeel daarvan waarbij zij werkzaam zijn geen bereikbaarheidsdiensten meer behoeven te verrichten, of</text:p>
                  </text:list-item>
                  <text:list-item text:style-override="id1-3-2-2-1-2-3-3">
                    <text:number>c.</text:number>
                    <text:p text:style-name="al">op grond van een medisch advies van de Arbo-dienst niet meer kunnen worden belast met het verrichten van bereikbaarheidsdiensten, wordt voor het verlies van die aanspraak een compensatie in de vorm van een uitkering, berekend naar een percentage van de laatstelijk genoten toelage verleend.</text:p>
                  </text:list-item>
                </text:list>
              </text:list-item>
              <text:list-item text:style-override="id1-3-2-2-1-3">
                <text:number> 2. </text:number>
                <text:p text:style-name="al">Onder "laatstelijk genoten toelage", bedoeld in het eerste lid, wordt verstaan het gemiddelde van de in de laatste twee jaren, onmiddellijk voorafgaande aan de datum met ingang waarvan geen bereikbaarheidsdiensten meer behoeven, c.q. kunnen worden verricht, genoten toelagen.</text:p>
              </text:list-item>
            </text:list>
          </text:section>
          <text:section text:name="artikel_id1-3-2-2-2" text:style-name="artikel">
            <text:p text:style-name="artikel_kop_titel"><text:span text:style-name="artikel_kop_label">Artikel</text:span> <text:span text:style-name="artikel_kop_nr">2</text:span> </text:p>
            <text:p text:style-name="al">De in artikel 1 bedoelde uitkering wordt door de betreffende personeelsleden die jonger zijn dan 50 jaar bepaald op basis van het volgende schema.</text:p>
            <text:p text:style-name="al"/>
            <text:p text:style-name="al">
            <text:span text:style-name="nadrukvet">Aantal volle jaren verrichte bereikbaarheidsdienst</text:span>
          </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column table:style-name="id1-3-2-2-2-5-1-6"/>
                <table:table-column table:style-name="id1-3-2-2-2-5-1-7"/>
                <table:table-column table:style-name="id1-3-2-2-2-5-1-8"/>
                <table:table-column table:style-name="id1-3-2-2-2-5-1-9"/>
                <table:table-column table:style-name="id1-3-2-2-2-5-1-10"/>
                <table:table-column table:style-name="id1-3-2-2-2-5-1-11"/>
                <table:table-column table:style-name="id1-3-2-2-2-5-1-12"/>
                <table:table-column table:style-name="id1-3-2-2-2-5-1-13"/>
                <table:table-column table:style-name="id1-3-2-2-2-5-1-14"/>
                <table:table-column table:style-name="id1-3-2-2-2-5-1-15"/>
                <table:table-column table:style-name="id1-3-2-2-2-5-1-16"/>
                <table:table-column table:style-name="id1-3-2-2-2-5-1-17"/>
                <table:table-row table:style-name="row">
                  <table:table-cell table:style-name="entry" table:number-rows-spanned="1" table:number-columns-spanned="1">
                    <text:p text:style-name="table_al">percentages </text:p>
                    <text:p text:style-name="table_al">van de</text:p>
                    <text:p text:style-name="table_al"> laatstelijk </text:p>
                    <text:p text:style-name="table_al">genoten </text:p>
                    <text:p text:style-name="table_al">toelage</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aantallen </text:p>
                    <text:p text:style-name="table_al">maanden</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gedurende </text:p>
                    <text:p text:style-name="table_al">welke de</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in de eerste </text:p>
                    <text:p text:style-name="table_al">kolom</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vermelde </text:p>
                    <text:p text:style-name="table_al">percentages</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genoten </text:p>
                    <text:p text:style-name="table_al">worden</text:p>
                  </table:table-cell>
                </table:table-row>
                <table:table-row table:style-name="row">
                  <table:table-cell table:style-name="entry" table:number-rows-spanned="1" table:number-columns-spanned="1">
                    <text:p text:style-name="table_al">totale duur </text:p>
                    <text:p text:style-name="table_al">der uitkering </text:p>
                    <text:p text:style-name="table_al">in maanden</text:p>
                  </table:table-cell>
                  <table:table-cell table:style-name="entry" table:number-rows-spanned="1" table:number-columns-spanned="1">
                    <text:p text:style-name="table_al">7</text:p>
                  </table:table-cell>
                  <table:table-cell table:style-name="entry" table:number-rows-spanned="1" table:number-columns-spanned="1">
                    <text:p text:style-name="table_al">9</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cell table:style-name="entry" table:number-rows-spanned="1" table:number-columns-spanned="1">
                    <text:p text:style-name="table_al">17</text:p>
                  </table:table-cell>
                  <table:table-cell table:style-name="entry" table:number-rows-spanned="1" table:number-columns-spanned="1">
                    <text:p text:style-name="table_al">21</text:p>
                  </table:table-cell>
                  <table:table-cell table:style-name="entry" table:number-rows-spanned="1" table:number-columns-spanned="1">
                    <text:p text:style-name="table_al">25</text:p>
                  </table:table-cell>
                  <table:table-cell table:style-name="entry" table:number-rows-spanned="1" table:number-columns-spanned="1">
                    <text:p text:style-name="table_al">29</text:p>
                  </table:table-cell>
                  <table:table-cell table:style-name="entry" table:number-rows-spanned="1" table:number-columns-spanned="1">
                    <text:p text:style-name="table_al">33</text:p>
                  </table:table-cell>
                  <table:table-cell table:style-name="entry" table:number-rows-spanned="1" table:number-columns-spanned="1">
                    <text:p text:style-name="table_al">37</text:p>
                  </table:table-cell>
                  <table:table-cell table:style-name="entry" table:number-rows-spanned="1" table:number-columns-spanned="1">
                    <text:p text:style-name="table_al">41</text:p>
                  </table:table-cell>
                  <table:table-cell table:style-name="entry" table:number-rows-spanned="1" table:number-columns-spanned="1">
                    <text:p text:style-name="table_al">45</text:p>
                  </table:table-cell>
                  <table:table-cell table:style-name="entry" table:number-rows-spanned="1" table:number-columns-spanned="1">
                    <text:p text:style-name="table_al">49</text:p>
                  </table:table-cell>
                  <table:table-cell table:style-name="entry" table:number-rows-spanned="1" table:number-columns-spanned="1">
                    <text:p text:style-name="table_al">53</text:p>
                  </table:table-cell>
                  <table:table-cell table:style-name="entry" table:number-rows-spanned="1" table:number-columns-spanned="1">
                    <text:p text:style-name="table_al">5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Voor de betreffende personeelsleden die 50 jaar of ouder, doch jonger dan 60 jaar zijn, wordt de in artikel 1 bedoelde uitkering bepaald op basis van het schema opgenomen in artikel 2, met dien verstande dat de uitkering wordt verleend tot de pensioengerechtigde leeftijd en voor degenen die één, twee, drie, vier of vijf volle jaren bereikbaarheidsdiensten hebben verricht niet minder zal bedragen dan respectievelijk 20, 25, 30, 35 en 40% van de laatstelijk genoten toelage en voor degenen die meer dan vijf volle jaren bereikbaarheidsdiensten hebben verricht, wordt bepaald op een bedrag gelijk aan 40% vermeerderd met 2% voor ieder vol jaar gedurende hetwelk langer dan 5 volle jaren bereikbaarheidsdiensten zijn verricht, tot maximaal 80% van de laatstelijk genoten toelage.</text:p>
          </text:section>
          <text:section text:name="artikel_id1-3-2-2-4" text:style-name="artikel">
            <text:p text:style-name="artikel_kop_titel"><text:span text:style-name="artikel_kop_label">Artikel</text:span> <text:span text:style-name="artikel_kop_nr"> 4 </text:span> </text:p>
            <text:p text:style-name="al">De betreffende personeelsleden die 60 jaar of ouder zijn ontvangen tot de pensioengerechtigde leeftijd een uitkering als bedoeld in artikel 1 welke gelijk is aan de laatstelijk genoten toelage.</text:p>
          </text:section>
          <text:section text:name="artikel_id1-3-2-2-5" text:style-name="artikel">
            <text:p text:style-name="artikel_kop_titel"><text:span text:style-name="artikel_kop_label">Artikel</text:span> <text:span text:style-name="artikel_kop_nr"> 5 </text:span> </text:p>
            <text:p text:style-name="al">Aan de personeelsleden die als gevolg van de in artikel 1, eerste lid, vermelde omstandigheden geen bereikbaarheidsdiensten meer behoeven, c.q. kunnen verrichten en die voor het verrichten van bereikbaarheidsdiensten een compensatie in vrije tijd genoten, wordt naar de in de artikelen 2 tot en met 4 opgenomen regelen een compensatie in de vorm van een uitkering verleend. De basis ("laatstelijk genoten toelage") voor de berekening van de uitkering aan deze personeelsleden wordt bepaald door de in de laatste twee jaren, onmiddellijk voorafgaande aan de datum met ingang waarvan geen bereikbaarheidsdiensten meer behoeven, c.q. kunnen worden verricht, gemiddeld genoten vrije tijd om te rekenen tot het bedrag dat zij, indien zij niet zouden hebben gekozen voor een compensatie in vrije tijd, in het genoemde tijdvak gemiddeld als toelage voor het verrichten van bereikbaarheidsdiensten zouden hebben genoten.</text:p>
          </text:section>
          <text:section text:name="artikel_id1-3-2-2-6" text:style-name="artikel">
            <text:p text:style-name="artikel_kop_titel"><text:span text:style-name="artikel_kop_label">Artikel</text:span> <text:span text:style-name="artikel_kop_nr"> 6 </text:span> </text:p>
            <text:p text:style-name="al">De uitkeringen zullen worden herzien met dezelfde percentages waarmee de bezoldiging van het provinciaal personeel wordt gewijzigd, voor zover bij die wijziging wordt bepaald dat zij een algemeen karakter heeft.</text:p>
          </text:section>
          <text:section text:name="artikel_id1-3-2-2-7" text:style-name="artikel">
            <text:p text:style-name="artikel_kop_titel"><text:span text:style-name="artikel_kop_label">Artikel</text:span> <text:span text:style-name="artikel_kop_nr"> 7 </text:span> </text:p>
            <text:p text:style-name="al">Dit besluit treedt in werking na plaatsing in het provinciaal blad en werkt terug tot 1 januari 2018 en wordt aangehaald als "regeling compensatie verlies toelage bezwarende omstandigheden".</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883</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83</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83</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provincie Fryslân houdende regels omtrent compensatie bezwarende omstandigheden Regeling compensatie verlies toelage bezwarende omstandighe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8</meta:user-defined>
    <meta:user-defined meta:name="OVERHEIDop.publicationIssue">3883</meta:user-defined>
    <meta:user-defined meta:name="OVERHEIDop.PrbID/DC.identifier">prb-2018-3883</meta:user-defined>
    <meta:user-defined meta:name="OVERHEID.TaxonomieBeleidsagenda/OVERHEID.category">Werk | Organisatie en beleid</meta:user-defined>
    <meta:user-defined meta:name="OVERHEID.TaxonomieBeleidsagenda/OVERHEID.category">Financiën | Organisatie en beleid</meta:user-defined>
    <meta:user-defined meta:name="OVERHEID.Provincie/DC.spatial">Fryslân</meta:user-defined>
    <meta:user-defined meta:name="DC.source">artikel 125 van de Ambtenarenwet;1.0:c:BWBR0001947&amp;artikel=125&amp;g=2018-05-01</meta:user-defined>
    <meta:user-defined meta:name="DC.source">;http://decentrale.regelgeving.overheid.nl/cvdr/xhtmloutput/Historie/Frysl%C3%A2n/CVDR605374/CVDR605374_1.html</meta:user-defined>
    <meta:user-defined meta:name="OVERHEIDop.referentienummer">01469655.13 </meta:user-defined>
    <meta:user-defined meta:name="DCTERMS.alternative">Regeling compensatie verlies toelage bezwarende omstandighede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5-29</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0326_1</meta:user-defined>
    <meta:user-defined meta:name="OVERHEIDop.versieInformatie"/>
  </office:meta>
</office:document-meta>
</file>