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september 2016 een aanvraag op grond van de Wet algemene bepalingen omgevingsrecht (Wabo) ontvangen van Gate Terminal B.V. voor de inrichting aan de Maasvlakteweg 991, 3199 LD Rotterdam-Maasvlakte.</text:p>
            <text:p text:style-name="common-al"/>
            <text:p text:style-name="common-al">Het betreft een inrichting voor de op- en overslag en distributie van Liquified Natural Gas. </text:p>
            <text:p text:style-name="common-al"/>
            <text:p text:style-name="common-al">De aanvraag betreft het onderdeel milieu; revisie en heeft betrekking op de samenvoeging en revisie van de vergunningen van Gate Terminal B.V. en LNG Break Bulk Rotterdam B.V.</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1 mei 2018 tot en met 12 juli 2018 op de volgende plaatsen inzien:</text:p>
            <text:p text:style-name="common-al">- de gemeente Westland, Verdilaan 7 te Naaldwijk;</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B.Z. Romijn van de DCMR, telefoon: 010 - 246 81 22.</text:p>
            <text:p text:style-name="common-al">Zaaknummer: 9999130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Gate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882</meta:user-defined>
    <meta:user-defined meta:name="OVERHEIDop.PrbID/DC.identifier">prb-2018-388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3037</meta:user-defined>
    <meta:user-defined meta:name="DCTERMS.abstract">Het betreft een inrichting voor de op- en overslag en distributie van Liquified Natural Ga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D 991</meta:user-defined>
    <meta:user-defined meta:name="OVERHEIDop.woonplaats">Maasvlakte Rotterdam</meta:user-defined>
    <meta:user-defined meta:name="OVERHEIDop.straatnaam">Maasvlakt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658 443593</meta:user-defined>
    <meta:user-defined meta:name="OVERHEIDop.versieInformatie"/>
  </office:meta>
</office:document-meta>
</file>