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HL Supply Chain Rotterdam</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14 januari 2011 en 11 mei 2015 aan DHL Supply Chain Rotterdam verleende vergunning voor de inrichting aan de Oliphantweg 10, 3197 LE  Rotterdam-Botlek, krachtens artikel 2.33 van de Wet algemene bepalingen omgevingsrecht in te trekken.</text:p>
            <text:p text:style-name="common-al"/>
            <text:p text:style-name="common-al">Het betreft een distributiecentrum voor op- en overslag van gevaarlijke en ongevaarlijke goederen. </text:p>
            <text:p text:style-name="common-al">De aanvraag betreft de intrekking van de vergunningen van 14 januari 2011 en 11 mei 2015.</text:p>
            <text:p text:style-name="common-al"/>
            <text:p text:style-name="common-al">Inzage</text:p>
            <text:p text:style-name="common-al">U kunt de beschikking en overige van belang zijnde stukken tijdens kantooruren van 31 mei 2018 tot en met 12 juli 2018 op de volgende plaatsen inzien:</text:p>
            <text:p text:style-name="common-al">- Bibliotheek Rotterdam, 5e etage, Hoogstraat 110 te Rotterdam, tijdens de openingsuren (maandag t/m vrijdag van 10.00 - 20.00 uur);</text:p>
            <text:p text:style-name="common-al">- de gemeente Nissewaard, Raadhuislaan 106 te Spijkenisse (de gemeente werkt alleen op afspraak via telefoonnummer 14 0181);</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common-al">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Inlichtingen </text:p>
            <text:p text:style-name="common-al">Mevrouw A.M. Eussen van de DCMR, telefoon: 010 - 246 81 06.</text:p>
            <text:p text:style-name="common-al">Zaaknummer: 99996319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8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8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8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DHL Supply Chain Rotter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30</meta:user-defined>
    <meta:user-defined meta:name="OVERHEIDop.publicationIssue">3881</meta:user-defined>
    <meta:user-defined meta:name="OVERHEIDop.PrbID/DC.identifier">prb-2018-3881</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63198</meta:user-defined>
    <meta:user-defined meta:name="DCTERMS.abstract">Het betreft een distributiecentrum voor op- en overslag van gevaarlijke en ongevaarlijke goederen.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LE 10</meta:user-defined>
    <meta:user-defined meta:name="OVERHEIDop.woonplaats">Botlek Rotterdam</meta:user-defined>
    <meta:user-defined meta:name="OVERHEIDop.straatnaam">Oliphant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7481 431899</meta:user-defined>
    <meta:user-defined meta:name="OVERHEIDop.versieInformatie"/>
  </office:meta>
</office:document-meta>
</file>