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Van Iperen Oude-Tong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27 maart 2017 een aanvraag op grond van de Wet algemene bepalingen omgevingsrecht (Wabo) ontvangen van Van Iperen Oude-Tonge B.V. voor de inrichting aan de Energiebaan 15, 3255 SB Oude Tonge.</text:p>
            <text:p text:style-name="common-al"/>
            <text:p text:style-name="common-al">Het betreft een inrichting voor de op- en overslag en distributie van gewasbeschermingsmiddelen, organische- en kunstmeststoffen, pootgoed en consumptieaardappelen, granen, zaaizaden, uien, plastics, pallets en landbouwfolie.</text:p>
            <text:p text:style-name="common-al"/>
            <text:p text:style-name="common-al">De aanvraag betreft een uitbreiding van de opslagcapaciteit van verpakte gevaarlijke stoffen. Met deze uitbreiding wordt de hoge drempelwaarde van het Brzo-2015 overschreden. Deze overschrijding is in strijd met het vigerend bestemmingsplan. Middels dit besluit wordt de geldende omgevingsvergunning voor het onderdeel milieu en het vigerend bestemmingsplan gewijzigd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31 mei 2018 tot en met 11 juli 2018 op de volgende plaatsen inzien:</text:p>
            <text:p text:style-name="common-al">- de gemeente van Goeree-Overflakkee, Koningin Julianaweg 45 te Middelharnis. De gemeente werkt uitsluitend op afspraak. U kunt een afspraak inplannen via www.goeree-overflakkee.nl of via telefoonnummer 14 0187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J. van Dillen van de DCMR, telefoon: 010 - 246 82 85.</text:p>
            <text:p text:style-name="last-al">Zaaknummer: 99993950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Van Iperen Oude-Tonge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3879</meta:user-defined>
    <meta:user-defined meta:name="OVERHEIDop.PrbID/DC.identifier">prb-2018-3879</meta:user-defined>
    <meta:user-defined meta:name="OVERHEID.TaxonomieBeleidsagenda/OVERHEID.category">Natuur en milieu | Organisatie en beleid</meta:user-defined>
    <meta:user-defined meta:name="OVERHEID.Gemeente/DC.spatial">Goeree-Overflakkee</meta:user-defined>
    <meta:user-defined meta:name="OVERHEID.Provincie/DC.spatial">Zuid-Holland</meta:user-defined>
    <meta:user-defined meta:name="OVERHEID.Provincie/DC.spatial">Zeeland</meta:user-defined>
    <meta:user-defined meta:name="OVERHEIDop.referentienummer">999939503</meta:user-defined>
    <meta:user-defined meta:name="DCTERMS.abstract">Het betreft een inrichting voor de op- en overslag en distributie van gewasbeschermingsmiddelen, organische- en kunstmeststoffen, pootgoed en consumptieaardappelen, granen, zaaizaden, uien, plastics, pallets en landbouwfolie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