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reizen Provinciaal Reisbesluit </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artikel 3.1.4 van de Collectieve Arbeidsvoorwaardenregeling provincies besluiten vast te stellen het Provinciaal Reisbesluit.</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Reikwijdte van het besluit</text:p>
              <text:list text:style-name="id1-3-2-2-1-2-2">
                <text:list-item text:style-override="id1-3-2-2-1-2-2">
                  <text:number>1.</text:number>
                  <text:p text:style-name="al">Aan werknemers die voldoen aan de voorwaarden van dit reisbesluit wordt een tegemoetkoming verstrekt in de kosten van woon-werkverkeer, dienstreizen en verblijf.</text:p>
                </text:list-item>
                <text:list-item text:style-override="id1-3-2-2-1-2-3">
                  <text:number>2.</text:number>
                  <text:p text:style-name="al">Als van derden een vergoeding wordt ontvangen voor de in het eerste lid bedoelde kosten, wordt deze in mindering gebracht op de vergoeding waarop ingevolge dit besluit aanspraak bestaat.</text:p>
                </text:list-item>
                <text:list-item text:style-override="id1-3-2-2-1-2-4">
                  <text:number>3.</text:number>
                  <text:p text:style-name="al">Indien er bij de invoering van deze regeling individuele afspraken bestaan met werknemers zal de werkgever met hen contact opnemen om afspraken te maken over beëindiging hierva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CAP: de Collectieve Arbeidsvoorwaardenregeling Provincies</text:p>
                </text:list-item>
                <text:list-item text:style-override="id1-3-2-2-1-3-3">
                  <text:number>2.</text:number>
                  <text:p text:style-name="al">Werknemer: </text:p>
                  <text:list text:style-name="id1-3-2-2-1-3-3-3">
                    <text:list-item text:style-override="id1-3-2-2-1-3-3-3-1">
                      <text:number>a.</text:number>
                      <text:p text:style-name="al">de ambtenaar in de zin van de CAP</text:p>
                    </text:list-item>
                    <text:list-item text:style-override="id1-3-2-2-1-3-3-3-2">
                      <text:number>b.</text:number>
                      <text:p text:style-name="al">de werknemer in de zin van artikel 1.1 onder hh van de CAP</text:p>
                    </text:list-item>
                  </text:list>
                </text:list-item>
                <text:list-item text:style-override="id1-3-2-2-1-3-4">
                  <text:number>3.</text:number>
                  <text:p text:style-name="al">Standplaats: het gebouw, gebouwencomplex, terrein of vervoermiddel (o.a. vaartuig) waar de werknemer gewoonlijk zijn werkzaamheden verricht, dan wel, de door de werkgever aangewezen locatie.</text:p>
                </text:list-item>
                <text:list-item text:style-override="id1-3-2-2-1-3-5">
                  <text:number>4.</text:number>
                  <text:p text:style-name="al">Dienstreis: een naar het oordeel van de leidinggevende noodzakelijke verplaatsing van een werknemer buiten de standplaats, alsmede het hiermee verband houdende verblijf in Nederland.</text:p>
                </text:list-item>
                <text:list-item text:style-override="id1-3-2-2-1-3-6">
                  <text:number>5.</text:number>
                  <text:p text:style-name="al">Tevens is een dienstreis, de reis die in Nederland is begonnen en waarbij het reisgedeelte buiten Nederland beperkt is of waarbij de grensoverschrijding niet noodzakelijkerwijs leidt tot uitgaven voor maaltijden of overnachting in het buitenland.</text:p>
                </text:list-item>
              </text:list>
            </text:section>
            <text:section text:name="artikel_id1-3-2-2-1-4" text:style-name="artikel">
              <text:p text:style-name="artikel_kop_titel"><text:span text:style-name="artikel_kop_label">Artikel</text:span> <text:span text:style-name="artikel_kop_nr">3</text:span> Tijdelijke plaatsing elders</text:p>
              <text:list text:style-name="id1-3-2-2-1-4-2">
                <text:list-item text:style-override="id1-3-2-2-1-4-2">
                  <text:number/>
                </text:list-item>
                <text:list-item text:style-override="id1-3-2-2-1-4-3">
                  <text:number>1.</text:number>
                  <text:p text:style-name="al">Indien en zodra is te voorzien dat de werknemer, voor een periode van ten minste vier weken, werkzaamheden gaat verrichten vanuit één bepaalde plaats buiten zijn standplaats is de leidinggevende bevoegd die plaats als standplaats aan te merken. De vergoeding volgens hoofdstuk II van de regeling wordt dan aan de nieuwe tijdelijke situatie aangepast.</text:p>
                </text:list-item>
                <text:list-item text:style-override="id1-3-2-2-1-4-4">
                  <text:number>2.</text:number>
                  <text:p text:style-name="al">De leidinggevende kan ook bepalen dat de werknemer in afwijking van het bepaalde in hoofdstuk III, aanspraak heeft op de tegemoetkoming in de reis- en pensionkosten krachtens de Verplaatsingskostenregeling Provincie Fryslân.</text:p>
                </text:list-item>
              </text:list>
            </text:section>
            <text:p text:style-name="hoofdstuk_bottom"/>
          </text:section>
          <text:section text:name="hoofdstuk_id1-3-2-2-2" text:style-name="hoofdstuk">
            <text:p text:style-name="hoofdstuk_kop"><text:span text:style-name="label"/> <text:span text:style-name="nr"/> Hoofdstuk II Vergoeding voor reiskosten woon-werkverkeer</text:p>
            <text:section text:name="artikel_id1-3-2-2-2-2" text:style-name="artikel">
              <text:p text:style-name="artikel_kop_titel"><text:span text:style-name="artikel_kop_label">Artikel</text:span> <text:span text:style-name="artikel_kop_nr">4</text:span> keuzemogelijkheden</text:p>
              <text:list text:style-name="id1-3-2-2-2-2-2">
                <text:list-item text:style-override="id1-3-2-2-2-2-2">
                  <text:number>1.</text:number>
                  <text:p text:style-name="al">Om in aanmerking te komen voor een vergoeding voor de kosten van woon-werkverkeer of verstrekking van vervoersbewijzen kiest de werknemer voor één van de volgende vervoersvormen: </text:p>
                  <text:list text:style-name="id1-3-2-2-2-2-2-3">
                    <text:list-item text:style-override="id1-3-2-2-2-2-2-3-1">
                      <text:number>a.</text:number>
                      <text:p text:style-name="al">Lopend of gebruik van de fiets;</text:p>
                    </text:list-item>
                    <text:list-item text:style-override="id1-3-2-2-2-2-2-3-2">
                      <text:number>b.</text:number>
                      <text:p text:style-name="al">Openbaar vervoer;</text:p>
                    </text:list-item>
                    <text:list-item text:style-override="id1-3-2-2-2-2-2-3-3">
                      <text:number>c.</text:number>
                      <text:p text:style-name="al">Voertuig dat valt onder het “100.000-voertuigenplan” van de drie noordelijke provincies.</text:p>
                    </text:list-item>
                  </text:list>
                </text:list-item>
                <text:list-item text:style-override="id1-3-2-2-2-2-3">
                  <text:number>2.</text:number>
                  <text:p text:style-name="al">De werknemer kan in principe per kalendermaand wisselen van vervoersvorm. Wisseling is mogelijk mits dat past binnen de voorwaarden van de aanbieders openbaar vervoer. De werkgever stelt voor de aanvraag van een andere vergoeding een minimale aanvraagtermijn vast.</text:p>
                </text:list-item>
                <text:list-item text:style-override="id1-3-2-2-2-2-4">
                  <text:number>3.</text:number>
                  <text:p text:style-name="al">De werknemer die vermoedelijk op minder dan 128 dagen per jaar naar het werk reist (volletijdwerker) of anderszins niet aan fiscale eisen voldoet voor een vaste maandelijkse vergoeding komt niet in aanmerking voor een vergoeding als bedoeld in de artikelen 5, 7 of 8. Deze werknemer komt in aanmerking voor een vergoeding op declaratiebasis.</text:p>
                </text:list-item>
                <text:list-item text:style-override="id1-3-2-2-2-2-5">
                  <text:number>4.</text:number>
                  <text:p text:style-name="al">Bij aanspraak op een kilometervergoeding volgens dit hoofdstuk wordt de betreffende afstand door de werkgever berekend met behulp van de volgende routeplanner: </text:p>
                  <text:list text:style-name="id1-3-2-2-2-2-5-3">
                    <text:list-item text:style-override="id1-3-2-2-2-2-5-3-1">
                      <text:number>a.</text:number>
                      <text:p text:style-name="al">Bij gebruik fiets: de routeplanner van de ANWB voor de fiets;</text:p>
                    </text:list-item>
                    <text:list-item text:style-override="id1-3-2-2-2-2-5-3-2">
                      <text:number>b.</text:number>
                      <text:p text:style-name="al">Bij gebruik auto: de ANWB-routeplanner.</text:p>
                    </text:list-item>
                  </text:list>
                </text:list-item>
                <text:list-item text:style-override="id1-3-2-2-2-2-6">
                  <text:number>5.</text:number>
                  <text:p text:style-name="al">Bij aanspraak op een kilometervergoeding volgens dit hoofdstuk wordt per maand een vaste vergoeding gegeven. Het maximale aantal dagen waarvoor een vergoeding wordt verleend is bepaald op 206 werkdagen per jaar voor een volletijdwerker. Als een werknemer doorgaans op minder dan 5 dagen per week werkt wordt dit aantal naar evenredigheid aangepast. Dit geldt ook als de werknemer gedurende het kalenderjaar in dienst komt of uit dienst gaat.</text:p>
                </text:list-item>
                <text:list-item text:style-override="id1-3-2-2-2-2-7">
                  <text:number>6.</text:number>
                  <text:p text:style-name="al">De vergoeding op basis van artikel 6 en artikel 8 samen is gemaximeerd tot het in artikel 6 lid 1 genoemde bedrag.</text:p>
                </text:list-item>
                <text:list-item text:style-override="id1-3-2-2-2-2-8">
                  <text:number>7.</text:number>
                  <text:p text:style-name="al">Vanaf 1 januari 2011 kan een werknemer, op nader te bepalen wijze, de fiscale ruimte voor een onbelaste vergoeding benutten door een bruto-loonbestanddeel uit te ruilen voor een netto-vergoeding voor woon-werkverkeer.</text:p>
                </text:list-item>
                <text:list-item text:style-override="id1-3-2-2-2-2-9">
                  <text:number>8.</text:number>
                  <text:p text:style-name="al">Zodra langdurige afwezigheid wegens ziekte in redelijkheid wordt voorzien, wordt een maandelijkse vergoeding, in de maand waarin de werknemer zich ziek meldt en de eerstvolgende maand doorbetaald, waarna deze wordt stopgezet. De maandelijkse uitbetaling wordt weer toegekend in de maand volgend op de maand waarin de werknemer zijn werkzaamheden hervat.</text:p>
                </text:list-item>
                <text:list-item text:style-override="id1-3-2-2-2-2-10">
                  <text:number>9.</text:number>
                  <text:p text:style-name="al">Bij een gebleken onjuiste verklaring omtrent het gebruikte vervoermiddel vervalt het recht op een vergoeding volgens dit hoofdstuk en worden ten onrechte vergoede bedragen verhaald, ongeacht de eventuele toepassing van sancties ingevolge de CAP.</text:p>
                </text:list-item>
              </text:list>
            </text:section>
            <text:section text:name="artikel_id1-3-2-2-2-3" text:style-name="artikel">
              <text:p text:style-name="artikel_kop_titel"><text:span text:style-name="artikel_kop_label">Artikel</text:span> <text:span text:style-name="artikel_kop_nr">5</text:span> vergoeding van kilometers bij wandelen of gebruik (elektrische) fiets</text:p>
              <text:list text:style-name="id1-3-2-2-2-3-2">
                <text:list-item text:style-override="id1-3-2-2-2-3-2">
                  <text:number/>
                </text:list-item>
                <text:list-item text:style-override="id1-3-2-2-2-3-3">
                  <text:number>1.</text:number>
                  <text:p text:style-name="al">De werknemer die te voet of per (elektrische) fiets naar de standplaats reist, komt in aanmerking voor een vergoeding per kilometer van 16 eurocent voor een afstand van maximaal 60 kilometer voor een enkele reis.</text:p>
                </text:list-item>
                <text:list-item text:style-override="id1-3-2-2-2-3-4">
                  <text:number>2.</text:number>
                  <text:p text:style-name="al">De werknemer moet, via een daartoe bestemd formulier, de vergoeding aanvragen voor het gemiddelde aantal dagen per week waarvoor de werknemer verklaart voor het dagelijks reizen naar het werk alleen gebruik te maken van een fiets. Als bij uitzondering niet wordt gefietst, bijvoorbeeld bij slecht weer, moet in beginsel van openbaar vervoer gebruik worden gemaakt.</text:p>
                </text:list-item>
              </text:list>
            </text:section>
            <text:section text:name="artikel_id1-3-2-2-2-4" text:style-name="artikel">
              <text:p text:style-name="artikel_kop_titel"><text:span text:style-name="artikel_kop_label">Artikel</text:span> <text:span text:style-name="artikel_kop_nr">6</text:span> Gebruik van openbaar vervoer</text:p>
              <text:list text:style-name="id1-3-2-2-2-4-2">
                <text:list-item text:style-override="id1-3-2-2-2-4-2">
                  <text:number>1.</text:number>
                  <text:p text:style-name="al">De werknemer die met openbaar vervoer reist tussen de woonplaats en de plaats alwaar zijn standplaats is gelegen, komt in aanmerking voor verstrekking van vervoerbewijzen (2e klasse) door de werkgever tot maximaal €236,75 per maand (gebaseerd op een N.S. jaarkaart voor een reisafstand van 60 km, incl. 4% korting, zijnde € 2841 per jaar). (benoemd prijspeil 2009/indexatie)</text:p>
                </text:list-item>
                <text:list-item text:style-override="id1-3-2-2-2-4-3">
                  <text:number>2.</text:number>
                  <text:p text:style-name="al">De werkgever verstrekt op verzoek aan die werknemers die 4 of 5 dagen per week met openbaar vervoer naar de standplaats reizen een jaartrajectabonnement of een busabonnement en aan die werknemers die 3 dagen of minder per week met openbaar vervoer naar standplaats reizen het benodigde aantal 5-retourkaarten of strippenkaarten. De werkgever stelt een verplichte minimale aanvraagtermijn vast. Na gebruik worden de kaarten ingeleverd.</text:p>
                </text:list-item>
                <text:list-item text:style-override="id1-3-2-2-2-4-4">
                  <text:number>3.</text:number>
                  <text:p text:style-name="al">Bij ziekte worden de beëindigings- of restitutiebepalingen van de vervoersmaatschappij gevolgd. De werknemer is verplicht hieraan zijn medewerking te verlenen. Meerkosten als gevolg van het niet meewerken kunnen op de werknemer worden verhaald.</text:p>
                </text:list-item>
                <text:list-item text:style-override="id1-3-2-2-2-4-5">
                  <text:number>4.</text:number>
                  <text:p text:style-name="al">De werknemer kan verzoeken om tegen betaling van de meerprijs een abonnement voor een hogere prijs (dus langer traject) of 1e klasse te ontvangen.</text:p>
                </text:list-item>
              </text:list>
            </text:section>
            <text:section text:name="artikel_id1-3-2-2-2-5" text:style-name="artikel">
              <text:p text:style-name="artikel_kop_titel"><text:span text:style-name="artikel_kop_label">Artikel</text:span> <text:span text:style-name="artikel_kop_nr">7</text:span> Reizen met eigen auto en carpoolen of reizen met een electrische scooter</text:p>
              <text:list text:style-name="id1-3-2-2-2-5-2">
                <text:list-item text:style-override="id1-3-2-2-2-5-2">
                  <text:number>1.</text:number>
                  <text:p text:style-name="al">De werknemer die naar de standplaats reist of meereist (carpoolt) komt in aanmerking voor een kilometervergoeding als de werknemer voor het vervoer naar het werk gebruik maakt van een auto of ander vervoermiddel als dat vervoermiddel valt onder het “100.000 voertuigenplan” van de drie noordelijke provincies (aardgas, biogas, biodiesel, bio-(m)ethanol, plug in hybride of elektrisch). Deze werknemer komt in aanmerking voor een vergoeding van 12 eurocent per kilometer.</text:p>
                </text:list-item>
                <text:list-item text:style-override="id1-3-2-2-2-5-3">
                  <text:number>2.</text:number>
                  <text:p text:style-name="al">De werknemer die reist met een electrische scooter krijgt een gelijke vergoeding als genoemd in lid 1.</text:p>
                </text:list-item>
                <text:list-item text:style-override="id1-3-2-2-2-5-4">
                  <text:number>3.</text:number>
                  <text:p text:style-name="al">De kilometervergoeding wordt gegeven voor een afstand vanaf 6 tot maximaal 60 kilometer enkele reis.</text:p>
                </text:list-item>
                <text:list-item text:style-override="id1-3-2-2-2-5-5">
                  <text:number>4.</text:number>
                  <text:p text:style-name="al">De werknemer moet de vergoeding als bedoeld onder lid 1 aanvragen, via een daartoe bestemd formulier, voor het gemiddelde aantal dagen per week waarvoor de werknemer verklaart voor woon-werkverkeer alleen gebruik te maken van een auto als bedoeld in lid 1.</text:p>
                </text:list-item>
              </text:list>
            </text:section>
            <text:section text:name="artikel_id1-3-2-2-2-6" text:style-name="artikel">
              <text:p text:style-name="artikel_kop_titel"><text:span text:style-name="artikel_kop_label">Artikel</text:span> <text:span text:style-name="artikel_kop_nr">7a</text:span> Reizen met eigen auto, specifieke groep</text:p>
              <text:list text:style-name="id1-3-2-2-2-6-2">
                <text:list-item text:style-override="id1-3-2-2-2-6-2">
                  <text:number>1.</text:number>
                  <text:p text:style-name="al">Voor werknemers die een andere standplaats hebben als Leeuwarden én waarvan de werklocatie niet goed met Openbaar Vervoer is te bereiken geldt een andere voorziening dan genoemd in artikel 7. Of de werklocatie goed met OV is te bereiken wordt beslist door afdelingshoofd P&amp;O. Deze overlegt voordat een besluit wordt genomen met de leidinggevende van de medewerker.</text:p>
                </text:list-item>
                <text:list-item text:style-override="id1-3-2-2-2-6-3">
                  <text:number>2.</text:number>
                  <text:p text:style-name="al">Deze werknemers die met de eigen auto naar de standplaats reist of meereist (carpoolt) komt in aanmerking voor een kilometervergoeding van 19 eurocent per kilometer. (zie ook artikel 4 lid 4).</text:p>
                </text:list-item>
                <text:list-item text:style-override="id1-3-2-2-2-6-4">
                  <text:number>3.</text:number>
                  <text:p text:style-name="al">De kilometervergoeding wordt gegeven voor een afstand vanaf 6 tot maximaal 60 kilometer enkele reis.</text:p>
                </text:list-item>
                <text:list-item text:style-override="id1-3-2-2-2-6-5">
                  <text:number>4.</text:number>
                  <text:p text:style-name="al">De werknemer moet de vergoeding als bedoeld onder lid 1 aanvragen, via een daartoe bestemd formulier.</text:p>
                </text:list-item>
              </text:list>
            </text:section>
            <text:section text:name="artikel_id1-3-2-2-2-7" text:style-name="artikel">
              <text:p text:style-name="artikel_kop_titel"><text:span text:style-name="artikel_kop_label">Artikel</text:span> <text:span text:style-name="artikel_kop_nr">8</text:span> Aanvullende voorzieningen bij gebruik van openbaar vervoer en bij carpoolen</text:p>
              <text:p text:style-name="al">De werknemer die met openbaar vervoer reist naar de plaats alwaar zijn standplaats is gelegen of carpoolt komt in aanmerking voor een vergoeding van 5 eurocent per km vanaf de woning tot het opstappunt openbaar vervoer of carpoolplaats indien die afstand minimaal 4,0 kilometer is tot maximaal 20 kilometer én deze aanreisroute niet langer is dan 1/3 van het gehele traject van de woning naar het werk. Deze vergoeding wordt gegeven voor het gemiddelde aantal dagen per week waarvoor de werknemer verklaart voor woon-werkverkeer gebruik te maken openbaar vervoer of carpoolt.</text:p>
            </text:section>
            <text:p text:style-name="hoofdstuk_bottom"/>
          </text:section>
          <text:section text:name="hoofdstuk_id1-3-2-2-3" text:style-name="hoofdstuk">
            <text:p text:style-name="hoofdstuk_kop"><text:span text:style-name="label"/> <text:span text:style-name="nr"/> Hoofdstuk III Vergoeding reiskosten en/of verblijfskosten bij dienstreizen</text:p>
            <text:section text:name="artikel_id1-3-2-2-3-2" text:style-name="artikel">
              <text:p text:style-name="artikel_kop_titel"><text:span text:style-name="artikel_kop_label">Artikel</text:span> <text:span text:style-name="artikel_kop_nr">9</text:span> Begin en einde van de dienstreis</text:p>
              <text:list text:style-name="id1-3-2-2-3-2-2">
                <text:list-item text:style-override="id1-3-2-2-3-2-2">
                  <text:number/>
                </text:list-item>
                <text:list-item text:style-override="id1-3-2-2-3-2-3">
                  <text:number>a.</text:number>
                  <text:p text:style-name="al">Voor de vergoeding van reis- en verblijfkosten geldt dat de standplaats het beginpunt en het eindpunt van de dienstreis is.</text:p>
                </text:list-item>
                <text:list-item text:style-override="id1-3-2-2-3-2-4">
                  <text:number>b.</text:number>
                  <text:p text:style-name="al">In afwijking van het bepaalde onder a, kan door de leidinggevende in het belang van de taakuitoefening, de woning van de werknemer of een andere plaats als beginpunt, respectievelijk eindpunt van de dienstreis worden aangemerkt</text:p>
                </text:list-item>
                <text:list-item text:style-override="id1-3-2-2-3-2-5">
                  <text:number>c.</text:number>
                  <text:p text:style-name="al">In afwijking van het bepaalde onder a, kan door de leidinggevende, de woning van de werknemer of een andere plaats als beginpunt, respectievelijk eindpunt van alle door de werknemer te maken dienstreizen worden aangemerkt als de werknemer structureel voor het werk met de auto moet reizen. Er wordt dan geen tegemoetkoming verleend op basis van hoofdstuk II van de regeling. De leidinggevende neemt deze beslissing nadat de P&amp;O-adviseur daarover heeft geadviseerd.</text:p>
                </text:list-item>
              </text:list>
            </text:section>
            <text:section text:name="artikel_id1-3-2-2-3-3" text:style-name="artikel">
              <text:p text:style-name="artikel_kop_titel"><text:span text:style-name="artikel_kop_label">Artikel</text:span> <text:span text:style-name="artikel_kop_nr">10</text:span> Vergoeding wegens reiskosten bij dienstreizen</text:p>
              <text:list text:style-name="id1-3-2-2-3-3-2">
                <text:list-item text:style-override="id1-3-2-2-3-3-2">
                  <text:number/>
                </text:list-item>
                <text:list-item text:style-override="id1-3-2-2-3-3-3">
                  <text:number>1.</text:number>
                  <text:p text:style-name="al">Dienstreizen worden in beginsel gemaakt met het openbaar vervoer. De werkgever kan daarbij aan de werknemer op diens verzoek: </text:p>
                  <text:list text:style-name="id1-3-2-2-3-3-3-3">
                    <text:list-item text:style-override="id1-3-2-2-3-3-3-3-1">
                      <text:number>a.</text:number>
                      <text:p text:style-name="al">een openbaar vervoerbewijs verstrekken (1e klasse);</text:p>
                    </text:list-item>
                    <text:list-item text:style-override="id1-3-2-2-3-3-3-3-2">
                      <text:number>b.</text:number>
                      <text:p text:style-name="al">de werkelijke reiskosten van het openbaar vervoer vergoeden. De vervoerbewijzen dienen door de werknemer als fiscaal bewijsstuk aan de werkgever te worden overlegd.</text:p>
                    </text:list-item>
                    <text:list-item text:style-override="id1-3-2-2-3-3-3-3-3">
                      <text:number>c.</text:number>
                      <text:p text:style-name="al">reiskosten vergoeden tegen het tarief van het plaatsbewijs, dat de werkgever voor het afgelegde traject zou hebben moeten betalen, als de werknemer geen gebruik gemaakt zou hebben van een jaarkaart of trajectkaart.</text:p>
                    </text:list-item>
                  </text:list>
                </text:list-item>
                <text:list-item text:style-override="id1-3-2-2-3-3-4">
                  <text:number>2.</text:number>
                  <text:p text:style-name="al">Indien de werknemer gebruik maakt van een NS-kortingskaart, worden de werkelijke kosten vergoed. De leidinggevende kan besluiten ook de kosten van de kortingskaart te vergoeden.</text:p>
                </text:list-item>
                <text:list-item text:style-override="id1-3-2-2-3-3-5">
                  <text:number>3.</text:number>
                  <text:p text:style-name="al">Voor dienstreizen, waarvoor niet van openbaar vervoer gebruik kan worden gemaakt, worden de door de werkgever ter beschikking gestelde dienstauto’s gebruikt. Dienstreizen worden zodanig ingepland, dat gebruik van dienstauto’s mogelijk is.</text:p>
                </text:list-item>
                <text:list-item text:style-override="id1-3-2-2-3-3-6">
                  <text:number>4.</text:number>
                  <text:p text:style-name="al">Indien gebruik van zowel openbaar vervoer als dienstauto’s niet mogelijk is wordt een kilometervergoeding verstrekt voor gebruik van de eigen auto. De kosten worden na declaratie betaald tot maximaal € 0,29 (per 1-1-2015) netto per kilometer. Daarbij moet de gereden route worden vermeld. De leidinggevende moet vooraf schriftelijk instemmen voor een dienstreis waarvoor niet van openbaar vervoer of een dienstauto gebruik wordt gemaakt.</text:p>
                  <text:p text:style-name="al">Het declareren van een dienstreis is niet mogelijk voor zo ver de route van die dienstreis gelijk is aan de route van het reizen van de woning naar de werkplaats. Deze beperking geldt niet voor de medewerker die vanwege de aard van het werk met de eigen auto moet komen én deze medewerker geen gebruik kan maken van een pool- of dienstauto, dit ter beoordeling van de direct leidinggevende, na advies van de P&amp;O adviseur. Gemaakte noodzakelijke parkeerkosten ten behoeve van de dienstreis worden na declaratie vergoed.</text:p>
                  <text:p text:style-name="al">De kilometervergoeding en de parkeervergoeding worden door de werkgever onder de werkkostenregeling gebracht.</text:p>
                </text:list-item>
                <text:list-item text:style-override="id1-3-2-2-3-3-7">
                  <text:number>5.</text:number>
                  <text:p text:style-name="al">De werknemer kan niet worden verplicht van een eigen auto gebruik te maken.</text:p>
                </text:list-item>
                <text:list-item text:style-override="id1-3-2-2-3-3-8">
                  <text:number>6.</text:number>
                  <text:p text:style-name="al">De leidinggevende kan, in bijzondere situaties, besluiten tot een netto-vergoeding van de voor de dienstreis noodzakelijk gemaakte parkeerkosten.</text:p>
                </text:list-item>
                <text:list-item text:style-override="id1-3-2-2-3-3-9">
                  <text:number>7.</text:number>
                  <text:p text:style-name="al">Taxikosten worden gedeclareerd indien het gebruik daarvan naar het oordeel van de leidinggevende vooraf wordt aangemerkt als noodzakelijk en doelmatig.</text:p>
                </text:list-item>
                <text:list-item text:style-override="id1-3-2-2-3-3-10">
                  <text:number>8.</text:number>
                  <text:p text:style-name="al">Als dienstreis geldt ook het reizen voor een cursus of opleiding in het geval de opleiding door de werkgever wordt vergoed.</text:p>
                </text:list-item>
                <text:list-item text:style-override="id1-3-2-2-3-3-11">
                  <text:number>9.</text:number>
                  <text:p text:style-name="al">De leidinggevende is bevoegd een alternatieve en duurzame wijze van vervoer te regelen indien dit voor de werkgever voordelig is.</text:p>
                </text:list-item>
              </text:list>
            </text:section>
            <text:section text:name="artikel_id1-3-2-2-3-4" text:style-name="artikel">
              <text:p text:style-name="artikel_kop_titel"><text:span text:style-name="artikel_kop_label">Artikel</text:span> <text:span text:style-name="artikel_kop_nr">11</text:span> Reizen naar het buitenland</text:p>
              <text:p text:style-name="al">Bij reizen naar het buitenland zijn de door de Minister van Binnenlandse Zaken vastgestelde reisregeling buitenland en reisbesluit buitenland van overeenkomstige toepassing. Voor buitenlandse dienstreizen (uiteraard in provinciaal belang), niet zijnde een reis naar een Europese instelling dan wel een reis in IPO- of SNN-verband is vooraf toestemming van de directeur vereist. Voornemens tot het maken van een dergelijke reis worden tijdig aan de directeur gemeld, zodat de vereiste toestemming vooraf kan worden verkregen.</text:p>
            </text:section>
            <text:section text:name="artikel_id1-3-2-2-3-5" text:style-name="artikel">
              <text:p text:style-name="artikel_kop_titel"><text:span text:style-name="artikel_kop_label">Artikel</text:span> <text:span text:style-name="artikel_kop_nr">12</text:span> Vergoeding wegens verblijfkosten</text:p>
              <text:list text:style-name="id1-3-2-2-3-5-2">
                <text:list-item text:style-override="id1-3-2-2-3-5-2">
                  <text:number/>
                </text:list-item>
                <text:list-item text:style-override="id1-3-2-2-3-5-3">
                  <text:number>1.</text:number>
                  <text:p text:style-name="al">De in verband met een dienstreis noodzakelijk gemaakte kosten voor maaltijden, logies en kleine uitgaven worden vergoed volgens het gestelde in artikel 13.</text:p>
                </text:list-item>
                <text:list-item text:style-override="id1-3-2-2-3-5-4">
                  <text:number>2.</text:number>
                  <text:p text:style-name="al">Geen aanspraak op vergoeding wegens verblijfkosten bestaat voor een dienstreis korter dan vier uur en voor een dienstreis binnen dezelfde plaats.</text:p>
                </text:list-item>
                <text:list-item text:style-override="id1-3-2-2-3-5-5">
                  <text:number>3.</text:number>
                  <text:p text:style-name="al">Tevens wordt als dienstreis aangemerkt de reis van een medewerker, die uit de aard van zijn werk veel onderweg is.</text:p>
                </text:list-item>
              </text:list>
            </text:section>
            <text:section text:name="artikel_id1-3-2-2-3-6" text:style-name="artikel">
              <text:p text:style-name="artikel_kop_titel"><text:span text:style-name="artikel_kop_label">Artikel</text:span> <text:span text:style-name="artikel_kop_nr">13</text:span> Overige verblijfskosten</text:p>
              <text:list text:style-name="id1-3-2-2-3-6-2">
                <text:list-item text:style-override="id1-3-2-2-3-6-2">
                  <text:number/>
                </text:list-item>
                <text:list-item text:style-override="id1-3-2-2-3-6-3">
                  <text:number>1.</text:number>
                  <text:p text:style-name="al">De vergoeding wegens verblijfkosten als bedoeld in artikel 9 onder a, omvat voor ieder vol etmaal dat de dienstreis duurt een bedrag van € 3,98 (norm 1-1-2009) voor kleine uitgaven overdag (dagcomponent), alsmede een bedrag van € 11,90 voor kleine uitgaven 's avonds (avondcomponent) vermeerderd met: </text:p>
                  <text:list text:style-name="id1-3-2-2-3-6-3-3">
                    <text:list-item text:style-override="id1-3-2-2-3-6-3-3-1">
                      <text:number>a.</text:number>
                      <text:p text:style-name="al">€ 12,56 voor een lunch (lunchcomponent);</text:p>
                    </text:list-item>
                    <text:list-item text:style-override="id1-3-2-2-3-6-3-3-2">
                      <text:number>b.</text:number>
                      <text:p text:style-name="al">€ 19,00 voor een avondmaaltijd (dinercomponent);</text:p>
                    </text:list-item>
                    <text:list-item text:style-override="id1-3-2-2-3-6-3-3-3">
                      <text:number>c.</text:number>
                      <text:p text:style-name="al">€ 75,67 voor logies (logiescomponent);</text:p>
                    </text:list-item>
                    <text:list-item text:style-override="id1-3-2-2-3-6-3-3-4">
                      <text:number>d.</text:number>
                      <text:p text:style-name="al">€ 7,39 voor een ontbijt (ontbijtcomponent) .</text:p>
                    </text:list-item>
                  </text:list>
                </text:list-item>
                <text:list-item text:style-override="id1-3-2-2-3-6-4">
                  <text:number>2.</text:number>
                  <text:p text:style-name="al">De aanspraak op de onder lid 1 aanhef bedoelde vergoedingen, bestaat slechts als voor het verkrijgen van de respectievelijke verstrekkingen kosten zijn gemaakt, en als vooronderdeel a, b, c en d bedoelde vergoedingen kosten zijn gemaakt in een daarvoor bestemde gelegenheid.</text:p>
                </text:list-item>
                <text:list-item text:style-override="id1-3-2-2-3-6-5">
                  <text:number>3.</text:number>
                  <text:p text:style-name="al">Medewerkers die geen dienstreis maken en minstens 10 uren dienst doen op één locatie mogen een maaltijdvergoeding declareren tegen een bedrag gelijk aan de dagvergoeding. </text:p>
                </text:list-item>
                <text:list-item text:style-override="id1-3-2-2-3-6-6">
                  <text:number>4.</text:number>
                  <text:p text:style-name="al">Bij aansluitende dienstreizen kan de avondcomponent, als bedoeld in lid 1, niet langer dan voor de eerste acht avonden worden toegekend. Voor ieder volgend etmaal, dat binnen die dienstreizen valt, wordt het bedrag van de avondcomponent gehalveerd.</text:p>
                </text:list-item>
                <text:list-item text:style-override="id1-3-2-2-3-6-7">
                  <text:number>5.</text:number>
                  <text:p text:style-name="al">Voor een resterend gedeelte van een etmaal, dan wel voor een incidentele dienstreis van kortere duur dan een etmaal, worden de uit te keren bedragen voor verblijfkosten berekend overeenkomstig het eerste, het tweede en het derde lid, met dien verstande dat: </text:p>
                  <text:list text:style-name="id1-3-2-2-3-6-7-3">
                    <text:list-item text:style-override="id1-3-2-2-3-6-7-3-1">
                      <text:number>a.</text:number>
                      <text:p text:style-name="al">de dagcomponent slechts wordt toegekend, indien tevens wordt voldaan aan de voorwaarde dat ten minste 4 uren in het resterende gedeelte of in de dienstreis valt;</text:p>
                    </text:list-item>
                    <text:list-item text:style-override="id1-3-2-2-3-6-7-3-2">
                      <text:number>b.</text:number>
                      <text:p text:style-name="al">de avondcomponent en de ontbijtcomponent slechts wordt toegekend, indien tevens wordt voldaan aan de voorwaarde dat een overnachting in het resterende gedeelte of in de dienstreis valt;</text:p>
                    </text:list-item>
                    <text:list-item text:style-override="id1-3-2-2-3-6-7-3-3">
                      <text:number>c.</text:number>
                      <text:p text:style-name="al">de lunchcomponent, respectievelijk de dinercomponent slechts wordt toegekend, indien tevens wordt voldaan aan de voorwaarde dat de tijd tussen 12.00 uur en 14.00 uur respectievelijk tussen 18.00 uur een 21.00 uur geheel in het resterende gedeelte of in de dienstreis valt.</text:p>
                    </text:list-item>
                  </text:list>
                </text:list-item>
                <text:list-item text:style-override="id1-3-2-2-3-6-8">
                  <text:number>6.</text:number>
                  <text:p text:style-name="al">Indien in de in lid 1 genoemde bedragen voor het personeel van de sector Rijk wijzigingen worden aangebracht, zijn zij voor het provinciaal personeel dienovereenkomstig van toepassing.</text:p>
                </text:list-item>
              </text:list>
            </text:section>
            <text:section text:name="artikel_id1-3-2-2-3-7" text:style-name="artikel">
              <text:p text:style-name="artikel_kop_titel"><text:span text:style-name="artikel_kop_label">Artikel</text:span> <text:span text:style-name="artikel_kop_nr">14</text:span> Reisdeclaraties</text:p>
              <text:list text:style-name="id1-3-2-2-3-7-2">
                <text:list-item text:style-override="id1-3-2-2-3-7-2">
                  <text:number/>
                </text:list-item>
                <text:list-item text:style-override="id1-3-2-2-3-7-3">
                  <text:number>1.</text:number>
                  <text:p text:style-name="al">Het declareren van de reis- en verblijfkosten voor dienstreizen dient te geschieden door gebruik te maken van een daartoe door de werkgever vast te stellen formulier, onder overlegging van de nota’s, rekeningen e.d. van de gemaakte kosten, met uitzondering van buskaarten en bonnetjes voor kleine uitgaven. De werkgever kan besluiten dit proces te digitaliseren.</text:p>
                </text:list-item>
                <text:list-item text:style-override="id1-3-2-2-3-7-4">
                  <text:number>2.</text:number>
                  <text:p text:style-name="al">De aanspraak op een vergoeding vervalt, als de werknemer de declaratie niet indient binnen drie maanden na de maand waarop de declaratie betrekking heeft. Per kalendermaand moet een apart formulier worden ingediend.</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5</text:span> Indexatie vergoedingen</text:p>
              <text:p text:style-name="al">Bij wijziging van de fiscale systematiek, dan wel bij wijziging van de regeling van de sector Rijk, worden de gevolgen hiervan voor deze regeling door het college van Gedeputeerde Staten met het G.O. besproken.</text:p>
            </text:section>
            <text:section text:name="artikel_id1-3-2-2-4-3" text:style-name="artikel">
              <text:p text:style-name="artikel_kop_titel"><text:span text:style-name="artikel_kop_label">Artikel</text:span> <text:span text:style-name="artikel_kop_nr">16</text:span> Evaluatie een aanpassing vergoedingen ex artikel 7 en 8 (gebruik auto en aanreiskilometers)</text:p>
              <text:p text:style-name="al">In 2013 evalueren partijen de werking van de regeling en zal worden bezien of de vergoedingen ex artikel 7 en 8 kunnen worden geïndexeerd. De werkgever zal daartoe uiterlijk 1 juli 2013 een voorstel aan de leden van het Georganiseerd Overleg zenden.</text:p>
            </text:section>
            <text:section text:name="artikel_id1-3-2-2-4-4" text:style-name="artikel">
              <text:p text:style-name="artikel_kop_titel"><text:span text:style-name="artikel_kop_label">Artikel</text:span> <text:span text:style-name="artikel_kop_nr">17</text:span> Hardheidsclausule</text:p>
              <text:p text:style-name="al">De leidinggevende kan, in individuele gevallen en ten aanzien van een door hem aan te wijzen groep van werknemers, in afwijking van de bij of krachtens dit besluit gestelde, beslissen, als bijzondere omstandigheden daartoe aanleiding geven. De leidinggevende neemt deze beslissing nadat de P&amp;O-adviseur daarover heeft geadviseerd.</text:p>
            </text:section>
            <text:section text:name="artikel_id1-3-2-2-4-5" text:style-name="artikel">
              <text:p text:style-name="artikel_kop_titel"><text:span text:style-name="artikel_kop_label">Artikel</text:span> <text:span text:style-name="artikel_kop_nr">18</text:span> Inwerkingtreding</text:p>
              <text:p text:style-name="al">Deze regeling treedt in werking na publicatie in het provincieblad en werkt terug tot 1 januari 2018.</text:p>
            </text:section>
            <text:section text:name="artikel_id1-3-2-2-4-6" text:style-name="artikel">
              <text:p text:style-name="artikel_kop_titel"><text:span text:style-name="artikel_kop_label">Artikel</text:span> <text:span text:style-name="artikel_kop_nr">19</text:span> Citeerartikel</text:p>
              <text:p text:style-name="al">Deze regeling wordt aangehaald als: Provinciaal Reisbesluit </text:p>
              <text:p text:style-name="al"/>
              <text:p text:style-name="al"/>
            </text:section>
            <text:p text:style-name="hoofdstuk_bottom"/>
          </text:section>
        </text:section>
        <text:section text:name="regeling-sluiting_id1-3-2-3" text:style-name="regeling-sluiting">
          <text:section text:name="ondertekening_id1-3-2-3-1">
            <text:p><text:span text:style-name="functie">Leeuwarden, </text:span></text:p>
          </text:section>
          <text:section text:name="ondertekening_id1-3-2-3-2">
            <text:p><text:span text:style-name="functie"/></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name="ondertekening_id1-3-2-3-5">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7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7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7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reizen Provinciaal Reisbeslui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72</meta:user-defined>
    <meta:user-defined meta:name="OVERHEIDop.PrbID/DC.identifier">prb-2018-3872</meta:user-defined>
    <meta:user-defined meta:name="OVERHEID.TaxonomieBeleidsagenda/OVERHEID.category">Werk | Organisatie en beleid</meta:user-defined>
    <meta:user-defined meta:name="OVERHEID.TaxonomieBeleidsagenda/OVERHEID.category">Verkeer | Organisatie en beleid</meta:user-defined>
    <meta:user-defined meta:name="OVERHEID.Provincie/DC.spatial">Fryslân</meta:user-defined>
    <meta:user-defined meta:name="DC.source">artikel 125 van de Ambtenarenwet;1.0:c:BWBR0001947&amp;artikel=125&amp;g=2018-05-01</meta:user-defined>
    <meta:user-defined meta:name="DC.source">;http://decentrale.regelgeving.overheid.nl/cvdr/xhtmloutput/Historie/Frysl%C3%A2n/CVDR605374/CVDR605374_1.html</meta:user-defined>
    <meta:user-defined meta:name="OVERHEIDop.referentienummer">01469655.9  </meta:user-defined>
    <meta:user-defined meta:name="DCTERMS.alternative">Provinciaal Reisbesluit </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29</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321_1</meta:user-defined>
    <meta:user-defined meta:name="OVERHEIDop.versieInformatie"/>
  </office:meta>
</office:document-meta>
</file>