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houdende regels omtrent vergoeding Regeling vergoeding bereikbaarheidsdiensten 2018</text:p>
      <text:section text:name="regeling_id1-3-2" text:style-name="regeling">
        <text:section text:name="aanhef_id1-3-2-1" text:style-name="aanhef">
          <text:section text:name="preambule_id1-3-2-1-1" text:style-name="preambule">
            <text:p text:style-name="al">
            <text:span text:style-name="nadrukvet">Gedeputeerde Staten van Fryslân, gelet op artikel 125 Ambtenarenwet en artikel 3.3.5. van de Collectieve Arbeidsvoorwaardenregeling provincies besluiten vast te stellen een regeling vergoeding bereikbaarheidsdienst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Algemeen</text:span>
            </text:p>
            <text:p text:style-name="al">Door of namens Gedeputeerde Staten worden ambtenaren aangewezen voor het verrichten van bereikbaarheidsdiensten. De ambtenaar van 60 jaar of ouder is vrijgesteld van het verrichten van bereikbaarheidsdiensten.</text:p>
            <text:p text:style-name="al"/>
          </text:section>
          <text:section text:name="artikel_id1-3-2-2-2" text:style-name="artikel">
            <text:p text:style-name="artikel_kop_titel"><text:span text:style-name="artikel_kop_label">Artikel</text:span> <text:span text:style-name="artikel_kop_nr"> 2 </text:span> 
              <text:span text:style-name="nadrukvet">Begripsomschrijvingen</text:span>
            </text:p>
            <text:list text:style-name="id1-3-2-2-2-2">
              <text:list-item text:style-override="id1-3-2-2-2-2">
                <text:number> a. </text:number>
                <text:p text:style-name="al">Bereikbaarheidsdienst: de verplichting van de conform artikel 1 aangewezen ambtenaar om volgens een door het desbetreffende afdelingshoofd op te stellen rooster permanent beschikbaar te zijn om binnen een door het afdelingshoofd aan te geven tijd daadwerkelijk in actie te kunnen komen bij de bestrijding van incidenten op de conform artikel 1 door Gedeputeerde Staten aangewezen beleidsterreinen.</text:p>
              </text:list-item>
              <text:list-item text:style-override="id1-3-2-2-2-3">
                <text:number> b. </text:number>
                <text:p text:style-name="al">Bereikbaarheidsvergoeding: de vergoeding die de aangewezen ambtenaar op basis van deze regeling ontvangt voor het bereikbaar zijn tijdens de door hem of haar verrichte bereikbaarheidsdiensten</text:p>
              </text:list-item>
              <text:list-item text:style-override="id1-3-2-2-2-4">
                <text:number> c. </text:number>
                <text:p text:style-name="al">Overwerkvergoeding: de vergoeding die de aangewezen ambtenaar op grond van artikel 3.4.3 van de Collectieve Arbeidsvoorwaardenregeling Provincies ontvangt voor de uren dat hij tijdens de door hem of haar verrichte bereikbaarheidsdienst daadwerkelijk in actie is moeten komen.</text:p>
              </text:list-item>
              <text:list-item text:style-override="id1-3-2-2-2-5">
                <text:number> d. </text:number>
                <text:p text:style-name="al">Ambtenaar: personen, genoemd in artikel 1.1, onder b van de Collectieve Arbeidsvoorwaardenregeling Provincies.</text:p>
              </text:list-item>
              <text:list-item text:style-override="id1-3-2-2-2-6">
                <text:number> e. </text:number>
                <text:p text:style-name="al">Week: een aaneengesloten periode van zeven dagen, waarin ook een weekend valt.</text:p>
              </text:list-item>
            </text:list>
          </text:section>
          <text:section text:name="artikel_id1-3-2-2-3" text:style-name="artikel">
            <text:p text:style-name="artikel_kop_titel"><text:span text:style-name="artikel_kop_label">Artikel</text:span> <text:span text:style-name="artikel_kop_nr"> 3 </text:span> 
              <text:span text:style-name="nadrukvet">De bereikbaarheidvergoeding</text:span>
            </text:p>
            <text:list text:style-name="id1-3-2-2-3-2">
              <text:list-item text:style-override="id1-3-2-2-3-2">
                <text:number> 1. </text:number>
                <text:p text:style-name="al">De krachtens artikel 1 aangewezen ambtenaren die bereikbaarheidsdiensten verrichten hebben daarvoor aanspraak op een vergoeding.</text:p>
              </text:list-item>
              <text:list-item text:style-override="id1-3-2-2-3-3">
                <text:number> 2. </text:number>
                <text:p text:style-name="al">De vergoeding bedraagt € 1,29 per uur (per 1 januari 2007).</text:p>
              </text:list-item>
              <text:list-item text:style-override="id1-3-2-2-3-4">
                <text:number> 3. </text:number>
                <text:p text:style-name="al">Voor het verrichten van bereikbaarheidsdiensten op ATV-dagen, feestdagen die niet op een zaterdag of een zondag vallen, alsmede op andere aangewezen vrije dagen, niet zijnde een zaterdag of zondag, wordt de uurvergoeding vermenigvuldigd met 2.</text:p>
              </text:list-item>
              <text:list-item text:style-override="id1-3-2-2-3-5">
                <text:number> 4. </text:number>
                <text:p text:style-name="al">De aanspraak op een vergoeding vervalt als deze niet is aangevraagd binnen 3 kalendermaanden na afloop van de maand waarin de bereikbaarheidsdiensten werden verricht.</text:p>
              </text:list-item>
              <text:list-item text:style-override="id1-3-2-2-3-6">
                <text:number> 5. </text:number>
                <text:p text:style-name="al">De vergoeding wordt periodiek verhoogd met hetzelfde percentage waarmee de salarissen van de provincie Fryslân worden verhoogd op grond van algemene salarismaatregelen.</text:p>
              </text:list-item>
              <text:list-item text:style-override="id1-3-2-2-3-7">
                <text:number> 6. </text:number>
                <text:p text:style-name="al">De vergoeding maakt onderdeel uit van de pensioengrondslag; als zodanig is over de vergoeding premie verschuldigd.</text:p>
              </text:list-item>
              <text:list-item text:style-override="id1-3-2-2-3-8">
                <text:number> 7. </text:number>
                <text:p text:style-name="al">In plaats van de onder 2 tot en met 4 genoemde vergoeding kan ook compensatie in verlofdagen plaatsvinden. Deze compensatie bedraagt: </text:p>
                <text:list text:style-name="id1-3-2-2-3-8-3">
                  <text:list-item text:style-override="id1-3-2-2-3-8-3-1">
                    <text:number>•</text:number>
                    <text:p text:style-name="al">1 dag verlof voor het verrichten van bereikbaarheidsdienst gedurende een week;</text:p>
                  </text:list-item>
                  <text:list-item text:style-override="id1-3-2-2-3-8-3-2">
                    <text:number>•</text:number>
                    <text:p text:style-name="al">¾ dag verlof voor het verrichten van bereikbaarheidsdienst tijdens een weekend;</text:p>
                  </text:list-item>
                  <text:list-item text:style-override="id1-3-2-2-3-8-3-3">
                    <text:number>•</text:number>
                    <text:p text:style-name="al">3/8 dag verlof voor het verrichten van bereikbaarheidsdienst op collectief roostervrije dagen, feestdagen die niet op een zaterdag of zondag vallen én op andere aangewezen vrije dagen, niet zijn de een zaterdag of zondag.</text:p>
                  </text:list-item>
                </text:list>
              </text:list-item>
            </text:list>
          </text:section>
          <text:section text:name="artikel_id1-3-2-2-4" text:style-name="artikel">
            <text:p text:style-name="artikel_kop_titel"><text:span text:style-name="artikel_kop_label">Artikel</text:span> <text:span text:style-name="artikel_kop_nr"> 4 </text:span> 
              <text:span text:style-name="nadrukvet">De overwerkvergoeding</text:span>
            </text:p>
            <text:list text:style-name="id1-3-2-2-4-2">
              <text:list-item text:style-override="id1-3-2-2-4-2">
                <text:number> 1. </text:number>
                <text:p text:style-name="al">De krachtens artikel 1 aangewezen ambtenaren, die tijdens de door hen verrichte bereikbaarheidsdienst daadwerkelijk in actie moeten komen, hebben recht op vergoeding van de door hen gewerkte uren volgens de in artikel 3.4.3 van de Collectieve Arbeidsvoorwaardenregeling Provincies opgenomen berekeningswijze.</text:p>
              </text:list-item>
              <text:list-item text:style-override="id1-3-2-2-4-3">
                <text:number> 2. </text:number>
                <text:p text:style-name="al">Artikel 3.4.3 van de Collectieve Arbeidsvoorwaardenregeling Provincies blijft buiten toepassing voor zover het gaat om het verrichten van bereikbaarheidsdiensten door de krachtens artikel 1 aangewezen ambtenaren.</text:p>
              </text:list-item>
            </text:list>
          </text:section>
          <text:section text:name="artikel_id1-3-2-2-5" text:style-name="artikel">
            <text:p text:style-name="artikel_kop_titel"><text:span text:style-name="artikel_kop_label">Artikel</text:span> <text:span text:style-name="artikel_kop_nr"> 5 </text:span> 
              <text:span text:style-name="nadrukvet">Werkingssfeer</text:span>
            </text:p>
            <text:p text:style-name="al">Deze regeling is van toepassing op alle ambtenaren in dienst van de provincie Fryslân die op grond van artikel 1 van deze regeling bereikbaarheidsdiensten verrichten. Uitzonderingen daarop kunnen slechts in door Gedeputeerde Staten aangewezen gevallen worden gemaakt, indien daarover tevoren overeenstemming is bereikt met het Georganiseerd Overleg.</text:p>
          </text:section>
          <text:section text:name="artikel_id1-3-2-2-6" text:style-name="artikel">
            <text:p text:style-name="artikel_kop_titel"><text:span text:style-name="artikel_kop_label">Artikel</text:span> <text:span text:style-name="artikel_kop_nr"> 6 </text:span> 
              <text:span text:style-name="nadrukvet">Reiskosten</text:span>
            </text:p>
            <text:p text:style-name="al">Reiskosten, gemaakt in het belang van een goede uitoefening van de bereikbaarheidsdienst, daaronder mede begrepen de kosten van het reizen per eigen vervoer tussen de woning en de standplaats en/of de plaats van tewerkstelling, worden vergoed conform het bepaalde in het Provinciaal Reisbesluit Fryslân.</text:p>
          </text:section>
          <text:section text:name="artikel_id1-3-2-2-7" text:style-name="artikel">
            <text:p text:style-name="artikel_kop_titel"><text:span text:style-name="artikel_kop_label">Artikel</text:span> <text:span text:style-name="artikel_kop_nr">7</text:span> 
              <text:span text:style-name="nadrukvet">Evaluatie</text:span>
            </text:p>
            <text:p text:style-name="al">Deze regeling wordt één keer in de vier jaar, voor het eerst derhalve in het voorjaar van het jaar 2007, geëvalueerd door het Georganiseerd Overleg van de provincie Fryslân.</text:p>
          </text:section>
          <text:section text:name="artikel_id1-3-2-2-8" text:style-name="artikel">
            <text:p text:style-name="artikel_kop_titel"><text:span text:style-name="artikel_kop_label">Artikel</text:span> <text:span text:style-name="artikel_kop_nr">8</text:span> 
              <text:span text:style-name="nadrukvet">slotbepaling</text:span>
            </text:p>
            <text:p text:style-name="al">Dit besluit treedt in werking na plaatsing in het provinciaal blad en werkt terug tot 1 januari 2018 en wordt aangehaald als "Regeling vergoeding bereikbaarheidsdiensten 2018".</text:p>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3868</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68</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68</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ryslân houdende regels omtrent vergoeding Regeling vergoeding bereikbaarheidsdiensten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8</meta:user-defined>
    <meta:user-defined meta:name="OVERHEIDop.publicationIssue">3868</meta:user-defined>
    <meta:user-defined meta:name="OVERHEIDop.PrbID/DC.identifier">prb-2018-3868</meta:user-defined>
    <meta:user-defined meta:name="OVERHEID.TaxonomieBeleidsagenda/OVERHEID.category">Werk | Organisatie en beleid</meta:user-defined>
    <meta:user-defined meta:name="OVERHEID.TaxonomieBeleidsagenda/OVERHEID.category">Recht | Organisatie en beleid</meta:user-defined>
    <meta:user-defined meta:name="OVERHEID.Provincie/DC.spatial">Fryslân</meta:user-defined>
    <meta:user-defined meta:name="DC.source">artikel 125 van de Ambtenarenwet;1.0:c:BWBR0001947&amp;artikel=125&amp;g=2018-05-01</meta:user-defined>
    <meta:user-defined meta:name="DC.source">;http://decentrale.regelgeving.overheid.nl/cvdr/xhtmloutput/Historie/Frysl%C3%A2n/CVDR605374/CVDR605374_1.html</meta:user-defined>
    <meta:user-defined meta:name="OVERHEIDop.referentienummer">01469655.5</meta:user-defined>
    <meta:user-defined meta:name="DCTERMS.alternative">Regeling vergoeding bereikbaarheidsdiensten 2018</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8-05-29</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betreftRegeling">CVDR610317_1</meta:user-defined>
    <meta:user-defined meta:name="OVERHEIDop.versieInformatie"/>
  </office:meta>
</office:document-meta>
</file>