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de eed en belofte Vaststelling eed en belof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ryslân, gelet op artikel 125 Ambtenarenwet en de artikel 2.5.3. van de Collectieve Arbeidsvoorwaardenregeling provincies besluiten vast te stellen de tekst van de eed en belofte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A. </text:number>
                <text:p text:style-name="al">De tekst van de ambtseed welke de ambtenaar ingevolge artikel 2.5.3. lid 2 van de CAP moet afleggen luidt als volgt: </text:p>
                <text:p text:style-name="al">“Ik zweer/beloof als ambtenaar plechtig het volgende:</text:p>
                <text:p text:style-name="al">Ik zal trouw zijn aan de grondwet. </text:p>
                <text:p text:style-name="al">Ik zal de beginselen van de democratische rechtstaat respecteren.</text:p>
                <text:p text:style-name="al">Ik zal loyaal zijn ten opzichte van de provincie Fyslân.</text:p>
                <text:p text:style-name="al">Ik zal onpartijdig handelen en van de overheidsmacht die mij is toevertrouwd geen</text:p>
                <text:p text:style-name="al">misbruik maken.</text:p>
                <text:p text:style-name="al">Ik zal de geloofwaardigheid van het ambt niet schaden.</text:p>
                <text:p text:style-name="al">Ik zal het vertrouwen, dat de burger in mij mag stellen, niet beschamen.</text:p>
                <text:p text:style-name="al">Ik zal geen giften aannemen om iets in mijn functie te doen of te laten en vertrouwelijk</text:p>
                <text:p text:style-name="al">omgaan met informatie.</text:p>
                <text:p text:style-name="al">Ik zal het ambt dat mij is toevertrouwd getrouw vervullen.</text:p>
                <text:p text:style-name="al">Zo waarlijk helpe mij God Almachtig!</text:p>
                <text:p text:style-name="al">(Of)</text:p>
                <text:p text:style-name="al">Dat beloof ik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Het is de ambtenaar toegestaan de ambtseed in de Friese taal af te leg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list text:style-name="id1-3-2-2-3-2">
              <text:list-item text:style-override="id1-3-2-2-3-2">
                <text:number> 1.</text:number>
                <text:p text:style-name="al">Dit besluit onder treedt in werking na publicatie in het Provincieblad en werkt terug tot 1 januari 2018</text:p>
              </text:list-item>
              <text:list-item text:style-override="id1-3-2-2-3-3">
                <text:number> 2. </text:number>
                <text:p text:style-name="al">Dit besluit wordt aangehaald als “vaststelling eed en belofte”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6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ryslân houdende regels omtrent de eed en belofte Vaststelling eed en belof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67</meta:user-defined>
    <meta:user-defined meta:name="OVERHEIDop.PrbID/DC.identifier">prb-2018-3867</meta:user-defined>
    <meta:user-defined meta:name="OVERHEID.TaxonomieBeleidsagenda/OVERHEID.category">Recht | Organisatie en beleid</meta:user-defined>
    <meta:user-defined meta:name="OVERHEID.Provincie/DC.spatial">Fryslân</meta:user-defined>
    <meta:user-defined meta:name="DC.source">artikel 125 van de Ambtenarenwet;1.0:c:BWBR0001947&amp;artikel=125&amp;g=2018-05-01</meta:user-defined>
    <meta:user-defined meta:name="DC.source">;http://decentrale.regelgeving.overheid.nl/cvdr/xhtmloutput/Historie/Frysl%C3%A2n/CVDR605374/CVDR605374_1.html</meta:user-defined>
    <meta:user-defined meta:name="OVERHEIDop.referentienummer">01469655.4  </meta:user-defined>
    <meta:user-defined meta:name="DCTERMS.alternative">Vaststelling eed en belofte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5-29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10316_1</meta:user-defined>
    <meta:user-defined meta:name="OVERHEIDop.versieInformatie"/>
  </office:meta>
</office:document-meta>
</file>