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bedrijfshulpverlening Bedrijfshulpverleningsregeling Provincie Fryslâ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3.3.5 van de Collectieve Arbeidsvoorwaardenregeling provincies besluiten vast te stellen een bedrijfshulpverleningsregeling Provincie Fryslâ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text:span>
            </text:p>
            <text:list text:style-name="id1-3-2-2-1-2">
              <text:list-item text:style-override="id1-3-2-2-1-2">
                <text:number> a. </text:number>
                <text:p text:style-name="al">bedrijfshulpverlener (bhv-er): de ambtenaar die door hoofd BHV is aangewezen als bedrijfshulpverlener als bedoeld in artikel 15, eerste lid, van de Arbeidsomstandighedenwet 1998;</text:p>
              </text:list-item>
              <text:list-item text:style-override="id1-3-2-2-1-3">
                <text:number> b. </text:number>
                <text:p text:style-name="al">bedrijfshulpverleningstaken: de taken als bedoeld in artikel 15, tweede lid, van de Arbeidsomstandighedenwet 1998;</text:p>
              </text:list-item>
              <text:list-item text:style-override="id1-3-2-2-1-4">
                <text:number> c. </text:number>
                <text:p text:style-name="al">hoofd BHV: een bedrijfshulpverlener die als zodanig is aangewezen om leiding te geven aan de BHV-organisatie;</text:p>
              </text:list-item>
              <text:list-item text:style-override="id1-3-2-2-1-5">
                <text:number> d. </text:number>
                <text:p text:style-name="al">bevelvoerder: een bedrijfshulpverlener die als zodanig is aangewezen om tijdens een operationele inzet in ploegverband leiding te geven aan andere bedrijfshulpverleners;</text:p>
              </text:list-item>
              <text:list-item text:style-override="id1-3-2-2-1-6">
                <text:number> e. </text:number>
                <text:p text:style-name="al">ARAR: Algemeen Rijksambtenarenreglement</text:p>
              </text:list-item>
            </text:list>
          </text:section>
          <text:section text:name="artikel_id1-3-2-2-2" text:style-name="artikel">
            <text:p text:style-name="artikel_kop_titel"><text:span text:style-name="artikel_kop_label">Artikel</text:span> <text:span text:style-name="artikel_kop_nr"> 2. </text:span> 
              <text:span text:style-name="nadrukvet">Toekenning van de BHV-toelage</text:span>
            </text:p>
            <text:p text:style-name="al">De ambtenaar die door het bevoegd gezag is aangewezen als bedrijfshulpverlener (bhv-er) als bedoeld in artikel 15, eerste lid, van de Arbeidsomstandighedenwet 1998 en die naast zijn normale werkzaamheden de bedrijfshulpverleningstaken naar behoren heeft uitgevoerd, ontvangt jaarlijks een toelage zoals omschreven in de artikelen 3 en 4.</text:p>
          </text:section>
          <text:section text:name="artikel_id1-3-2-2-3" text:style-name="artikel">
            <text:p text:style-name="artikel_kop_titel"><text:span text:style-name="artikel_kop_label">Artikel</text:span> <text:span text:style-name="artikel_kop_nr"> 3. </text:span> 
              <text:span text:style-name="nadrukvet">Toelage</text:span>
            </text:p>
            <text:p text:style-name="al">Aan iedere bedrijfshulpverlener wordt een toelage toegekend conform artikel 58a, lid 2 onder b, van het ARAR, indien hij</text:p>
            <text:p text:style-name="al"/>
            <text:list text:style-name="id1-3-2-2-3-4">
              <text:list-item text:style-override="id1-3-2-2-3-4-1">
                <text:number>1.</text:number>
                <text:p text:style-name="al">in het lopende jaar het diploma of certificaat behaald heeft, behorend bij de voor zijn BHV-functie voorgeschreven BHV-opleidingscursus, dan wel in voldoende mate deelgenomen aan de voor zijn BHV-functie voorgeschreven BHV-herhalingscursus- of training en;</text:p>
              </text:list-item>
              <text:list-item text:style-override="id1-3-2-2-3-4-2">
                <text:number>2.</text:number>
                <text:p text:style-name="al">in het lopende jaar in voldoende mate daadwerkelijk inzetbaar geweest.</text:p>
              </text:list-item>
            </text:list>
            <text:p text:style-name="al">Dit ter beoordeling door het hoofd BHV. </text:p>
          </text:section>
          <text:section text:name="artikel_id1-3-2-2-4" text:style-name="artikel">
            <text:p text:style-name="artikel_kop_titel"><text:span text:style-name="artikel_kop_label">Artikel</text:span> <text:span text:style-name="artikel_kop_nr">4.</text:span> 
              <text:span text:style-name="nadrukvet">Inzetbaarheidstoelagen</text:span>
            </text:p>
            <text:p text:style-name="al">Aan een bedrijfshulpverlener die door het bevoegd gezag is aangesteld als bevelvoerder wordt jaarlijks een functietoeslag toegekend conform artikel 58a, lid 2 onder c ARAR, onverminderd het bepaalde in artikel 3.</text:p>
          </text:section>
          <text:section text:name="artikel_id1-3-2-2-5" text:style-name="artikel">
            <text:p text:style-name="artikel_kop_titel"><text:span text:style-name="artikel_kop_label">Artikel</text:span> <text:span text:style-name="artikel_kop_nr"> 5. </text:span> 
              <text:span text:style-name="nadrukvet">Jubileumgratificaties</text:span>
            </text:p>
            <text:p text:style-name="al">Aan de iedere persoon die gedurende vijf achtereenvolgende jaren dienst heeft gedaan als bedrijfshulpverlener, of een veelvoud daarvan, wordt een gratificatie toegekend conform artikel 58a, lid 4 van het ARAR.</text:p>
          </text:section>
          <text:section text:name="artikel_id1-3-2-2-6" text:style-name="artikel">
            <text:p text:style-name="artikel_kop_titel"><text:span text:style-name="artikel_kop_label">Artikel</text:span> <text:span text:style-name="artikel_kop_nr"> 6. </text:span> 
              <text:span text:style-name="nadrukvet">Vergoeding voor BHV-taken buiten de bedrijfstijd</text:span>
            </text:p>
            <text:list text:style-name="id1-3-2-2-6-2">
              <text:list-item text:style-override="id1-3-2-2-6-2">
                <text:number> 1. </text:number>
                <text:p text:style-name="al">Aan de bedrijfshulpverlener die in opdracht van het bevoegde gezag buiten de bedrijfstijd bhv-taken verricht, wordt een vergoeding toegekend.</text:p>
              </text:list-item>
              <text:list-item text:style-override="id1-3-2-2-6-3">
                <text:number> 2. </text:number>
                <text:p text:style-name="al">De vergoeding wordt berekend op basis van het salaris per uur behorende bij het maximum van salarisschaal 7. De vergoeding wordt vermeerderd met 50% voor bhv-taken verricht op zaterdag en met 100% voor bhv-taken verricht op zondag.</text:p>
              </text:list-item>
              <text:list-item text:style-override="id1-3-2-2-6-4">
                <text:number> 3. </text:number>
                <text:p text:style-name="al">De ambtenaar die buiten zijn normale functie werkzaamheden verricht in het kader van het bedrijfshulpverleningsplan ontvangt geen vergoeding voor overwerk, indien de werkzaamheden gedurende de pauzes en buiten overeenkomstig artikel 4.2 (CAP) vastgestelde werktijden plaatsvinden.</text:p>
              </text:list-item>
            </text:list>
          </text:section>
          <text:section text:name="artikel_id1-3-2-2-7" text:style-name="artikel">
            <text:p text:style-name="artikel_kop_titel"><text:span text:style-name="artikel_kop_label">Artikel</text:span> <text:span text:style-name="artikel_kop_nr"> 7. Aanpassing vergoedingsbedragen</text:span> </text:p>
            <text:p text:style-name="al">Vervallen</text:p>
          </text:section>
          <text:section text:name="artikel_id1-3-2-2-8" text:style-name="artikel">
            <text:p text:style-name="artikel_kop_titel"><text:span text:style-name="artikel_kop_label">Artikel</text:span> <text:span text:style-name="artikel_kop_nr"> 8. </text:span> 
              <text:span text:style-name="nadrukvet">Slotbepalingen</text:span>
            </text:p>
            <text:list text:style-name="id1-3-2-2-8-2">
              <text:list-item text:style-override="id1-3-2-2-8-2">
                <text:number> 1. </text:number>
                <text:p text:style-name="al">Dit besluit wordt aangehaald als: Bedrijfshulpverleningsregeling Provincie Fryslân.</text:p>
              </text:list-item>
              <text:list-item text:style-override="id1-3-2-2-8-3">
                <text:number> 2. </text:number>
                <text:p text:style-name="al">Deze regeling treedt in werking na publicatie in het provincieblad en werkt terug tot en met 1 januari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6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6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6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bedrijfshulpverlening Bedrijfshulpverleningsregeling Provinci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66</meta:user-defined>
    <meta:user-defined meta:name="OVERHEIDop.PrbID/DC.identifier">prb-2018-3866</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3 </meta:user-defined>
    <meta:user-defined meta:name="DCTERMS.alternative">Bedrijfshulpverleningsregeling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15_1</meta:user-defined>
    <meta:user-defined meta:name="OVERHEIDop.versieInformatie"/>
  </office:meta>
</office:document-meta>
</file>