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de provincie Fryslân houdende regels omtrent arbeidsduurverkorting Regeling arbeidsduurverkor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Fryslân, gelet op artikel 125 Ambtenarenwet en artikel 4.2 van de Collectieve Arbeidsvoorwaardenregeling provincies besluiten vast te stellen een regeling arbeidsduurverkorting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Een voltijdwerker die 40 uur per week werkt, bouwt 4 uren arbeidsduurverkorting (adv) per week op. Per jaar is dit afgerond 204 ur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Een deeltijdwerker kan, tenzij het strijdig is met het bedrijfsbelang, ook adv opbouwen. Dit kan variëren van 1 tot 4 uren per week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opbouw van adv stopt zodra de werknemer 4 weken ziek is, dan wel om een andere reden langer dan 4 weken afwezig is (m.u.v. verlof)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</text:p>
            <text:p text:style-name="al">Vanaf volledig herstel wordt weer adv opgebouwd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</text:p>
            <text:p text:style-name="al">ADV-uren kunnen worden opgenomen na voorafgaande toestemming door de leidinggevende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</text:span> </text:p>
            <text:p text:style-name="al">Niet opgenomen adv-uren vervallen aan het eind van het jaar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 7</text:span> </text:p>
            <text:p text:style-name="al">Er kunnen per kalenderjaar conform artikel 4.3 van de CAP maximaal 7 collectieve roostervrije dagen worden aangewezen. De verplichte ADV-uren worden in mindering gebracht op het tegoed aan adv-uren tot een maximum van zes dagen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 8</text:span> </text:p>
            <text:p text:style-name="al">Bij ziekte wordt een opgenomen adv-dag gecompenseerd, tenzij het een aangewezen collectieve roostervrije dag betreft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 9 </text:span> </text:p>
            <text:p text:style-name="al">Ingevolge artikel 4.3 lid 2 van de CAP is 5 mei in de jaren waarop 5 mei op een werkdag valt en niet op basis van D1 als feestdag wordt aangemerkt, ook een collectieve roostervrije dag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 10</text:span> </text:p>
            <text:p text:style-name="al">Artikel 7 geldt niet voor zieken voor zover het opgebouwde saldo niet toereikend is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 11</text:span> </text:p>
            <text:p text:style-name="al">Tijdens zwangerschaps- en bevallingsverlof hoeven geen verplichte adv-dagen te worden afgeschreven.</text:p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 12</text:span> </text:p>
            <text:p text:style-name="al">Het werken op verplichte ADV-dagen wordt niet als overwerk aangemerkt.</text:p>
            <text:p text:style-name="al"/>
          </text:section>
          <text:section text:name="artikel_id1-3-2-2-13" text:style-name="artikel">
            <text:p text:style-name="artikel_kop_titel"><text:span text:style-name="artikel_kop_label">Artikel</text:span> <text:span text:style-name="artikel_kop_nr"> 13</text:span> </text:p>
            <text:p text:style-name="al">Dit besluit treedt in werking na plaatsing in het provinciaal blad en werkt terug tot 1 januari 2018 en wordt aangehaald als "regeling arbeidsduurverkorting"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865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65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65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de provincie Fryslân houdende regels omtrent arbeidsduurverkorting Regeling arbeidsduurverkort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3865</meta:user-defined>
    <meta:user-defined meta:name="OVERHEIDop.PrbID/DC.identifier">prb-2018-3865</meta:user-defined>
    <meta:user-defined meta:name="OVERHEID.TaxonomieBeleidsagenda/OVERHEID.category">Werk | Organisatie en beleid</meta:user-defined>
    <meta:user-defined meta:name="OVERHEID.TaxonomieBeleidsagenda/OVERHEID.category">Recht | Organisatie en beleid</meta:user-defined>
    <meta:user-defined meta:name="OVERHEID.Provincie/DC.spatial">Fryslân</meta:user-defined>
    <meta:user-defined meta:name="DC.source">artikel 125 van de Ambtenarenwet;1.0:c:BWBR0001947&amp;artikel=125&amp;g=2018-05-01</meta:user-defined>
    <meta:user-defined meta:name="DC.source">;http://decentrale.regelgeving.overheid.nl/cvdr/xhtmloutput/Historie/Frysl%C3%A2n/CVDR605374/CVDR605374_1.html</meta:user-defined>
    <meta:user-defined meta:name="OVERHEIDop.referentienummer">01469655.2</meta:user-defined>
    <meta:user-defined meta:name="DCTERMS.alternative">Regeling arbeidsduurverkorting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xs:date/OVERHEIDop.startdatum">2018-05-29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betreftRegeling">CVDR610314_1</meta:user-defined>
    <meta:user-defined meta:name="OVERHEIDop.versieInformatie"/>
  </office:meta>
</office:document-meta>
</file>