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2 mei 2018.</text:p>
            <text:p text:style-name="common-al">Betreft: het realiseren van tijdelijke kantoorgebouwen.</text:p>
            <text:p text:style-name="common-al">Locatie: Spoardyk 21, 8711 CK  Workum, gemeente Súdwest-Fryslâ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4</meta:user-defined>
    <meta:user-defined meta:name="OVERHEIDop.PrbID/DC.identifier">prb-2018-3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