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am Handelsonderneming B.V. een aanvraag om een omgevingsvergunning op 18 mei 2018.</text:p>
            <text:p text:style-name="common-al">Betreft: het realiseren van een cementleiding.</text:p>
            <text:p text:style-name="common-al">Locatie: Spikerboor 2, 8491 PA  Akkrum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6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86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862</meta:user-defined>
    <meta:user-defined meta:name="OVERHEIDop.PrbID/DC.identifier">prb-2018-38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PA 2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501 562002</meta:user-defined>
    <meta:user-defined meta:name="OVERHEIDop.versieInformatie"/>
  </office:meta>
</office:document-meta>
</file>