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Omgevingsburo Wiegersma een verzoek om intrekking van de verleende omgevingsvergunningen voor het oprichten van een biomassavergistingsinstallatie in 2011.</text:p>
            <text:p text:style-name="common-al">Locatie: Botniaweg 6, 9073 TV  Marrum, gemeente Ferwerderadiel.</text:p>
            <text:p text:style-name="common-al">Gedeputeerde Staten hebben besloten de omgevingsvergunningen niet in te trekken. </text:p>
            <text:p text:style-name="common-al">De beschikking heeft kenmerk 2017-FUMO-0025222.</text:p>
            <text:p text:style-name="common-al"/>
            <text:p text:style-name="common-al">De beschikking is ongewijzigd ten opzichte van de ontwerpbeschikking.</text:p>
            <text:p text:style-name="common-al"/>
            <text:p text:style-name="common-al">Tegen de beschikking kan van 29 juni t/m 8 juli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8 juni t/m 8 jul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60</meta:user-defined>
    <meta:user-defined meta:name="OVERHEIDop.PrbID/DC.identifier">prb-2018-38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3TV 6</meta:user-defined>
    <meta:user-defined meta:name="OVERHEIDop.woonplaats">Marrum</meta:user-defined>
    <meta:user-defined meta:name="OVERHEIDop.straatnaam">Botnia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769 592925</meta:user-defined>
    <meta:user-defined meta:name="OVERHEIDop.versieInformatie"/>
  </office:meta>
</office:document-meta>
</file>