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Intrekking diverse regelingen</text:p>
      <text:section text:name="regeling_id1-3-2" text:style-name="regeling">
        <text:section text:name="aanhef_id1-3-2-1" text:style-name="aanhef">
          <text:section text:name="preambule_id1-3-2-1-1" text:style-name="preambule">
            <text:p text:style-name="al">Besluit van Gedeputeerde Staten van Drenthe van 19 december 2017, kenmerk 5.5/2017003584, team Bestuur en Concernzaken, tot bekendmaking van hun besluit tot intrekking van diverse regelingen</text:p>
            <text:p text:style-name="al"/>
            <text:p text:style-name="al"/>
            <text:p text:style-name="al">Gedeputeerde Staten van Drenthe;</text:p>
            <text:p text:style-name="al"/>
            <text:p text:style-name="al">gelet op artikel 105 Provinciewet;</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regelingen worden ingetrokken:</text:p>
            <text:list text:style-name="id1-3-2-2-1-3">
              <text:list-item text:style-override="id1-3-2-2-1-3-1">
                <text:number>a.</text:number>
                <text:p text:style-name="al">Besluit mandaat SNN inzake tijdelijke Drentse energiepremie Bestaande Bouw Particulieren 2014, zoals vastgesteld bij hun besluit van 8 april 2014, kenmerk 2014002230, Provinciaal Blad 2014, 387;</text:p>
              </text:list-item>
              <text:list-item text:style-override="id1-3-2-2-1-3-2">
                <text:number>b.</text:number>
                <text:p text:style-name="al">Besluit mandaat inzake Interestsubsidieregeling Energiebesparing Bestaande Bouw particulieren 2013-2015, zoals vastgesteld bij hun besluit van 14 mei 2013, kenmerk 2013003586, Provinciaal Blad 2014, 49;</text:p>
              </text:list-item>
              <text:list-item text:style-override="id1-3-2-2-1-3-3">
                <text:number>c.</text:number>
                <text:p text:style-name="al">Besluit ondermandaat SNN inzake Subsidieregeling energiebesparing bestaande bouw particulieren 2009, zoals vastgesteld bij hun besluit van 10 december 2009, kenmerk 2009017563, Provinciaal Blad 2009, 51;</text:p>
              </text:list-item>
              <text:list-item text:style-override="id1-3-2-2-1-3-4">
                <text:number>d.</text:number>
                <text:p text:style-name="al">Besluit ondermandaat stichting Meer Met Minder inzake SEBB particulieren 2011-2013, zoals vastgesteld bij hun besluit van 21 april 2011, kenmerk 2011003542, Provinciaal Blad 2011, 17;</text:p>
              </text:list-item>
              <text:list-item text:style-override="id1-3-2-2-1-3-5">
                <text:number>e.</text:number>
                <text:p text:style-name="al">Notitie artikel 19 WRO 2005, zoals vastgesteld bij hun besluit van 20 december 2005, kenmerk 5.2/2005010559, Provinciaal Blad 2006, 3;</text:p>
              </text:list-item>
              <text:list-item text:style-override="id1-3-2-2-1-3-6">
                <text:number>f.</text:number>
                <text:p text:style-name="al">Beleidsregel strategieën en werkwijzen milieuhandhaving, zoals vastgesteld bij hun besluit van 8 juni 2010, kenmerk 2010007223, Provinciaal Blad 2010, 29;</text:p>
              </text:list-item>
              <text:list-item text:style-override="id1-3-2-2-1-3-7">
                <text:number>g.</text:number>
                <text:p text:style-name="al">Beleidsregel kwaliteit milieuhandhaving Drenthe, zoals vastgesteld bij hun besluit van 30 maart 2006, kenmerk 5.3/2006002857, Provinciaal Blad 2006, 19;</text:p>
              </text:list-item>
              <text:list-item text:style-override="id1-3-2-2-1-3-8">
                <text:number>h.</text:number>
                <text:p text:style-name="al">Gedoogstrategie provincie Drenthe 2010, zoals vastgesteld bij hun besluit van 8 juni 2010, kenmerk 2010007223, Provinciaal Blad 2010, 29;</text:p>
              </text:list-item>
              <text:list-item text:style-override="id1-3-2-2-1-3-9">
                <text:number>i.</text:number>
                <text:p text:style-name="al">Werk maken van eigen bodem, Uitvoering en Beleidsregels bodemsanering, zoals vastgesteld bij hun besluit van 2 oktober 2008;</text:p>
              </text:list-item>
              <text:list-item text:style-override="id1-3-2-2-1-3-10">
                <text:number>j.</text:number>
                <text:p text:style-name="al">Toepassingskader Bestuurlijke Strafbeschikking milieu in Drenthe, zoals vastgesteld bij hun besluit van 23 mei 2013, kenmerk 2013003170, Provinciaal Blad 2013, 15;</text:p>
              </text:list-item>
              <text:list-item text:style-override="id1-3-2-2-1-3-11">
                <text:number>k.</text:number>
                <text:p text:style-name="al">Beleidsregel water vasthouden en bergen, zoals vastgesteld bij hun besluit van 22 september 2009, kenmerk 39/5.3/2009011985, Provinciaal Blad 2009, 32;</text:p>
              </text:list-item>
              <text:list-item text:style-override="id1-3-2-2-1-3-12">
                <text:number>l.</text:number>
                <text:p text:style-name="al">Subsidieregeling energiebesparing bestaande bouw particulieren 2011-2013, zoals vastgesteld bij hun besluit van 12 mei 2011, kenmerk 2011003186, Provinciaal Blad 2011, 15;</text:p>
              </text:list-item>
              <text:list-item text:style-override="id1-3-2-2-1-3-13">
                <text:number>m.</text:number>
                <text:p text:style-name="al">Criteria met betrekking tot de inspraakprocedure van afdeling 3.4 van de Algemene wet bestuursrecht in het kader van bodemsanering, zoals vastgesteld bij hun besluit van 30 maart 1998, kenmerk 13/7.9/9803547, Provinciaal Blad 1998, 41;</text:p>
              </text:list-item>
              <text:list-item text:style-override="id1-3-2-2-1-3-14">
                <text:number>n.</text:number>
                <text:p text:style-name="al">Definitieve toetsingscriteria gemeentelijke bodemsaneringsprogramma’s, zoals vastgesteld bij hun besluit van 2 mei 2000, kenmerk 6.9/2000004985, Provinciaal Blad 2000, 35;</text:p>
              </text:list-item>
              <text:list-item text:style-override="id1-3-2-2-1-3-15">
                <text:number>o.</text:number>
                <text:p text:style-name="al">Besluit tot het verlenen van ondermandaat SNN, zoals vastgesteld bij hun besluit van 13 april 2010, kenmerk 2010005580, Provinciaal Blad 2010, 14;</text:p>
              </text:list-item>
              <text:list-item text:style-override="id1-3-2-2-1-3-16">
                <text:number>p.</text:number>
                <text:p text:style-name="al">Besluit ondermandaat SNN inzake STINAT, zoals vastgesteld bij hun besluit van 10 december 2008, kenmerk 50/BC/2008015568, Provinciaal Blad 2008, 59;</text:p>
              </text:list-item>
              <text:list-item text:style-override="id1-3-2-2-1-3-17">
                <text:number>q.</text:number>
                <text:p text:style-name="al">Mandaat, volmacht en machtiging inzake aanwijzing toezichthouders NIOF 2000 en NIOF 2008, zoals vastgesteld bij hun besluit van 8 december 2009, kenmerk 2009016746, Provinciaal Blad 2009, 44;</text:p>
              </text:list-item>
              <text:list-item text:style-override="id1-3-2-2-1-3-18">
                <text:number>r.</text:number>
                <text:p text:style-name="al">Reglement Adviescommissie Cultuur provincie Drenthe, zoals vastgesteld bij hun besluit van 16 december 2008, kenmerk 4.1/2008015418, Provinciaal Blad 2008, 58;</text:p>
              </text:list-item>
              <text:list-item text:style-override="id1-3-2-2-1-3-19">
                <text:number>s.</text:number>
                <text:p text:style-name="al">Subsidieregeling Versneller Innovatieve Ambities 2016, zoals vastgesteld bij hun besluit van 5 juli 2016, kenmerk 2016003221, Provinciaal Blad 2016, 3958, laatstelijk gewijzigd bij hun besluit van 24 januari 2017, kenmerk 2017000185, Provinciaal Blad 2017, 538;</text:p>
              </text:list-item>
              <text:list-item text:style-override="id1-3-2-2-1-3-20">
                <text:number>t.</text:number>
                <text:p text:style-name="al">Beleidsregel Provinciaal HerstructureringsProgramma (PHP) 2011, zoals vastgesteld bij hun besluit van 28 juni 2011, kenmerk 2011005266, Provinciaal Blad 2011, 23, met dien verstande dat deze beleidsregel van toepassing blijft op subsidieverleningen die nog niet zijn vastgesteld;</text:p>
              </text:list-item>
              <text:list-item text:style-override="id1-3-2-2-1-3-21">
                <text:number>u.</text:number>
                <text:p text:style-name="al">Beleidsregel concretisering ecologische hoofdstructuur, zoals vastgesteld bij hun besluit van 11 december 2007, kenmerk 5.11/2007014885, Provinciaal Blad 2007, 57;</text:p>
              </text:list-item>
              <text:list-item text:style-override="id1-3-2-2-1-3-22">
                <text:number>v.</text:number>
                <text:p text:style-name="al">Subsidieregeling grondaankoop EHS, zoals vastgesteld bij hun besluit van 13 december 2011, kenmerk 20101010362, Provinciaal Blad 2011, 40.</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publicatie in het Provinciaal Blad.</text:p>
            <text:p text:style-name="al"/>
            <text:p text:style-name="al">Gedeputeerde Staten voornoemd,</text:p>
            <text:p text:style-name="al"/>
            <text:p text:style-name="al">mevrouw drs. J. Klijnsma, voorzitter</text:p>
            <text:p text:style-name="al">drs. W.G.H.M. Rutten, wnd. secretaris</text:p>
            <text:p text:style-name="al"/>
            <text:p text:style-name="al"/>
            <text:p text:style-name="al"/>
            <text:p text:style-name="al">Uitgegeven 16 januari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8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diverse regel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6</meta:user-defined>
    <meta:user-defined meta:name="OVERHEIDop.publicationIssue">386</meta:user-defined>
    <meta:user-defined meta:name="OVERHEIDop.PrbID/DC.identifier">prb-2018-386</meta:user-defined>
    <meta:user-defined meta:name="OVERHEID.TaxonomieBeleidsagenda/OVERHEID.category">Recht | Organisatie en beleid</meta:user-defined>
    <meta:user-defined meta:name="OVERHEID.Provincie/DC.spatial">Drenthe</meta:user-defined>
    <meta:user-defined meta:name="DC.source">artikel 105 van de Provinciewet;1.0:c:BWBR0005645&amp;artikel=105&amp;g=2018-01-01</meta:user-defined>
    <meta:user-defined meta:name="OVERHEIDop.referentienummer">2017003584</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versieInformatie"/>
  </office:meta>
</office:document-meta>
</file>