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heer W. Wetering te Augustinusga een ontheffing tijdelijk en uitzonderlijk gebruik ingevolge de Wet luchtvaart onder kenmerk 2018-FUMO-0027662.</text:p>
            <text:p text:style-name="common-al">Betreft: Het buiten een luchthaven landen en opstijgen met Micro Light Aircraft voor maximaal 12 vluchtdagen tussen 1 mei 2018 en 1 mei 2019.</text:p>
            <text:p text:style-name="common-al">Locatie: Weiland aan de Heawei 4 te Augustinusga.</text:p>
            <text:p text:style-name="common-al"/>
            <text:p text:style-name="common-al">Belanghebbenden kunnen tegen het besluit van 24 mei t/m 5 juni 2018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58</meta:user-defined>
    <meta:user-defined meta:name="OVERHEIDop.PrbID/DC.identifier">prb-2018-38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4TR 24</meta:user-defined>
    <meta:user-defined meta:name="OVERHEIDop.woonplaats">Augustinusga</meta:user-defined>
    <meta:user-defined meta:name="OVERHEIDop.straatnaam">Jensmastrjit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TUG W. Wetering Augustinusga|exb-2018-32894</meta:user-defined>
    <meta:user-defined meta:name="OVERHEIDop.externeBijlage">Aanvraag Augustinusga|exb-2018-32895</meta:user-defined>
    <meta:user-defined meta:name="OVERHEIDop.externeBijlage">Kaart locatie Augustinusga|exb-2018-32896</meta:user-defined>
    <meta:user-defined meta:name="OVERHEID.EPSG28992/DC.spatial">206835 581257</meta:user-defined>
    <meta:user-defined meta:name="OVERHEIDop.versieInformatie"/>
  </office:meta>
</office:document-meta>
</file>